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Ontdek Elektrisch Almere van 24 mei 2025 t/m 24 mei 2025 - Forum (Almere Stad), Forum en de Diago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047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7 januari 2025</text:p>
            <text:p text:style-name="common-al">
            <text:span text:style-name="nadrukvet">Omschrijving:</text:span> Ontdek Elektrisch Almere van 24 mei 2025 t/m 24 mei 2025</text:p>
            <text:p text:style-name="common-al">
            <text:span text:style-name="nadrukvet">Locatie:</text:span> Forum (Almere Stad), Forum en de Diagonaal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611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1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1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Ontdek Elektrisch Almere van 24 mei 2025 t/m 24 mei 2025 - Forum (Almere Stad), Forum en de Diagonaa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119</meta:user-defined>
    <meta:user-defined meta:name="OVERHEIDop.GmbID/DC.identifier">gmb-2025-146119</meta:user-defined>
    <meta:user-defined meta:name="OVERHEIDop.versieInformatie"/>
  </office:meta>
</office:document-meta>
</file>