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stelling afwijking bestemmingsplan (Wabo uitgebreide voorbereidingsprocedure) Dwarsdijkse Zonneweide, Cothen - Zaaknummer 5545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hebben besloten om met toepassing van artikel 2.12, lid 1, onder a sub 3° van de Wet algemene bepalingen omgevingsrecht (Wabo) af te wijken van het bestemmingsplan ‘Buitengebied 2015’ en daarmee een omgevingsvergunning te verlenen voor de realisatie van het project ‘Dwarsdijkse Zonneweide’ aan de Kapelleweg te Cothen.</text:p>
            <text:p text:style-name="common-al">
            <text:span text:style-name="nadrukvet">Overgangsrecht van toepassing</text:span>
          </text:p>
            <text:p text:style-name="common-al">De aanvraag omgevingsvergunning dateert van 6 maart 2023. Het afhandelen van de procedure gebeurt op basis van de Wet Algemene bepalingen omgevingsrecht. Er is overgangsrecht voor de gevallen waarin een aanvraag om een omgevingsvergunning is ingediend vóór inwerkingtreding van de Omgevingswet. Als de vergunningprocedure op de datum van inwerkingtreding nog niet is afgerond, dan blijft het oude recht van toepassing tot:</text:p>
            <text:list text:style-name="id1-3-2-1-1-4">
              <text:list-item text:style-override="id1-3-2-1-1-4-1">
                <text:number>•</text:number>
                <text:p text:style-name="al"> het besluit onherroepelijk is, als tegen het besluit beroep openstaat</text:p>
              </text:list-item>
              <text:list-item text:style-override="id1-3-2-1-1-4-2">
                <text:number>•</text:number>
                <text:p text:style-name="al"> het besluit van kracht is, als tegen het besluit geen beroep openstaat</text:p>
              </text:list-item>
            </text:list>
            <text:p text:style-name="common-al">Het plan past niet in het geldende bestemmingsplan ‘Buitengebied 2015’ omdat de aanleg van een zonnepark niet is toegestaan binnen de bestemming ‘Agrarisch’. Het plan wordt echter mogelijk gemaakt met toepassing van de uitgebreide voorbereidingsprocedure (afwijking bestemmingsplan ex artikel 2.12, lid 1, onder a, onder 3° Wabo), waarbij wordt afgeweken van genoemd bestemmingsplan.</text:p>
            <text:p text:style-name="common-al">
            <text:span text:style-name="nadrukvet">Verklaring van geen bedenkingen</text:span>
          </text:p>
            <text:p text:style-name="common-al">De gemeenteraad van Wijk bij Duurstede heeft voor dit plan op 18 maart 2025 een verklaring van geen bedenkingen afgegeven. Uit de ruimtelijke onderbouwing blijkt dat het plan niet in strijd is met een goede ruimtelijke ordening. Met een verklaring van geen bedenkingen en ruimtelijke onderbouwing kan afgeweken worden van het bestemmingsplan.</text:p>
            <text:p text:style-name="common-al">Het definitieve besluit over de omgevingsvergunning is vanaf een dag na bekendmaking (4 april 2025) gedurende zes weken (digitaal) in te zien via <text:a xlink:href="http://www.ruimtelijkeplannen.nl" xlink:type="simple"><text:span text:style-name="nadrukondlijn">www.ruimtelijkeplannen.nl</text:span></text:a>. Wanneer u deze website bezoekt en dan op de knop ‘Plannen zoeken’ klikt, dan kunt u onder ‘Plannaam of -nummer’ zoeken naar Dwarsdijkse zonneweide of raadpleeg een van de volgende links: </text:p>
            <text:p text:style-name="common-al">
            <text:a xlink:href="https://omgevingswet.overheid.nl/regels-op-de-kaart/documenten/NL-IMRO-0352-bgbzonkapelleweg-pva2-1/overzicht" xlink:type="simple">
              <text:span text:style-name="nadrukondlijn">https://omgevingswet.overheid.nl/regels-op-de-kaart/documenten/NL-IMRO-0352-bgbzonkapelleweg-pva2-1/overzicht</text:span>
            </text:a>
          </text:p>
            <text:p text:style-name="common-al">
            <text:a xlink:href="https://eur02.safelinks.protection.outlook.com/?url=http%3A%2F%2Fwww.ruimtelijkeplannen.nl%2F%3Fplanidn%3DNL.IMRO.0352.bgbzonkapelleweg-pva2&amp;data=05%7C02%7CA.Vlaar%40wijkbijduurstede.nl%7Ca9458842ba364562eeec08dd6883e286%7C75397285be724b69b40197fedb58a1c3%7C0%7C0%7C638781637852605106%7CUnknown%7CTWFpbGZsb3d8eyJFbXB0eU1hcGkiOnRydWUsIlYiOiIwLjAuMDAwMCIsIlAiOiJXaW4zMiIsIkFOIjoiTWFpbCIsIldUIjoyfQ%3D%3D%7C0%7C%7C%7C&amp;sdata=uYXYdy2YTid8Ca66mPgD6rz7kZpr4JVl%2B0C4EqodWYs%3D&amp;reserved=0" xlink:type="simple">
              <text:span text:style-name="nadrukondlijn">www.ruimtelijkeplannen.nl/?planidn=NL.IMRO.0352.bgbzonkapelleweg-pva2</text:span>
            </text:a>
          </text:p>
            <text:p text:style-name="common-al">
            <text:span text:style-name="nadrukvet">Beroep</text:span>
          </text:p>
            <text:p text:style-name="common-al">Belanghebbenden kunnen gedurende de termijn van terinzagelegging (vrijdag 4 april tot en met donderdag 15 mei 2025) een beroepschrift indienen bij de Rechtbank Midden-Nederland, Afdeling Bestuursrecht, Postbus 16005, 3500 DA Utrecht. </text:p>
            <text:p text:style-name="common-al">
            <text:span text:style-name="nadrukvet">Crisis- en herstelwet van toepassing</text:span>
          </text:p>
            <text:p text:style-name="common-al">Op het collegebesluit tot verlening van de omgevingsvergunning is de Crisis- en herstelwet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 Vermeld in het beroepschrift dat de Crisis- en herstelwet van toepassing is.</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common-al">Indien onverwijlde spoed dit vereist, kan in afwachting van de behandeling van het beroep tegen betaling van griffierecht een voorlopige voorziening worden gevraagd aan de voorzieningenrechter van de Rechtbank Midden Nederland (adres hierboven), onder vermelding van ‘voorlopige voorzieningen’. U moet er rekening mee houden dat u bij de rechtbank griffierecht verschuldigd bent.</text:p>
            <text:p text:style-name="last-al">Kenmerk gemeente WbD: 2025-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61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bgbzonkapelleweg-pva2</meta:user-defined>
    <meta:user-defined meta:name="OVERHEIDop.Plansoort/OVERHEIDop.plansoort">bestemmings- of omgevingsplan</meta:user-defined>
    <meta:user-defined meta:name="OVERHEIDop.referentienummer">554570</meta:user-defined>
    <dc:language>nl</dc:language>
    <meta:user-defined meta:name="OVERHEIDop.locatietype/OVERHEIDop.gebiedsmarkering">Weg</meta:user-defined>
    <meta:user-defined meta:name="DC.title">Vaststelling afwijking bestemmingsplan (Wabo uitgebreide voorbereidingsprocedure) Dwarsdijkse Zonneweide, Cothen - Zaaknummer 554570</meta:user-defined>
    <meta:user-defined meta:name="DCTERMS.W3CDTF/DCTERMS.available">2025-04-03</meta:user-defined>
    <meta:user-defined meta:name="DCTERMS.W3CDTF/OVERHEIDop.jaargang">2025</meta:user-defined>
    <meta:user-defined meta:name="OVERHEIDop.publicationIssue">146116</meta:user-defined>
    <meta:user-defined meta:name="OVERHEIDop.GmbID/DC.identifier">gmb-2025-146116</meta:user-defined>
    <meta:user-defined meta:name="OVERHEIDop.versieInformatie"/>
  </office:meta>
</office:document-meta>
</file>