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Ballorig Heerhugowaard, W.M. Dudokweg 1, 1703 D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Ballorig Heerhugowaard </text:p>
            <text:p text:style-name="common-al">Locatie: W.M. Dudokweg 1, 1703 DA in Heerhugowaard</text:p>
            <text:p text:style-name="common-al">Verzonden op: 1 april 2025</text:p>
            <text:p text:style-name="common-al">Zaaknummer: 792778</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1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92778</meta:user-defined>
    <dc:language>nl</dc:language>
    <meta:user-defined meta:name="OVERHEIDop.locatietype/OVERHEIDop.gebiedsmarkering">Punt</meta:user-defined>
    <meta:user-defined meta:name="DC.title">Kennisgeving besluit op exploitatievergunning Ballorig Heerhugowaard, W.M. Dudokweg 1, 1703 DA Heerhugowaard</meta:user-defined>
    <meta:user-defined meta:name="DCTERMS.W3CDTF/DCTERMS.available">2025-04-03</meta:user-defined>
    <meta:user-defined meta:name="DCTERMS.W3CDTF/OVERHEIDop.jaargang">2025</meta:user-defined>
    <meta:user-defined meta:name="OVERHEIDop.publicationIssue">146112</meta:user-defined>
    <meta:user-defined meta:name="OVERHEIDop.GmbID/DC.identifier">gmb-2025-146112</meta:user-defined>
    <meta:user-defined meta:name="OVERHEIDop.versieInformatie"/>
  </office:meta>
</office:document-meta>
</file>