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verbouw van een winkel tot een woning aan Klooster Leuterstraat 22b te Wijk bij Duurstede</text:p>
      <text:section text:name="zakelijke-mededeling_id1-3-2" text:style-name="zakelijke-mededeling">
        <text:section text:name="zakelijke-mededeling-tekst_id1-3-2-1" text:style-name="zakelijke-mededeling-tekst">
          <text:section text:name="tekst_id1-3-2-1-1" text:style-name="tekst">
            <text:p text:style-name="common-al">In onderstaande zaak is het verkeerde huisnummer vermeld. Klooster Leuterstraat 22 moet zijn Klooster Leuterstraat 22b:</text:p>
            <text:p text:style-name="common-al">Zaaknummer : 928372</text:p>
            <text:p text:style-name="common-al">Voor : Verbouw winkel tot woning</text:p>
            <text:p text:style-name="common-al">Locatie : Klooster Leuterstraat 22b, 3961AZ Wijk bij Duurstede</text:p>
            <text:p text:style-name="common-al">Verzenddatum : 7-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61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372</meta:user-defined>
    <dc:language>nl</dc:language>
    <meta:user-defined meta:name="OVERHEIDop.locatietype/OVERHEIDop.gebiedsmarkering">Adres</meta:user-defined>
    <meta:user-defined meta:name="DC.title">Rectificatie: Toestemming voor de verbouw van een winkel tot een woning aan Klooster Leuterstraat 22b te Wijk bij Duurstede</meta:user-defined>
    <meta:user-defined meta:name="DCTERMS.W3CDTF/DCTERMS.available">2025-04-03</meta:user-defined>
    <meta:user-defined meta:name="DCTERMS.W3CDTF/OVERHEIDop.jaargang">2025</meta:user-defined>
    <meta:user-defined meta:name="OVERHEIDop.publicationIssue">146111</meta:user-defined>
    <meta:user-defined meta:name="OVERHEIDop.GmbID/DC.identifier">gmb-2025-146111</meta:user-defined>
    <meta:user-defined meta:name="OVERHEIDop.versieInformatie"/>
  </office:meta>
</office:document-meta>
</file>