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Tweedeweg 2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ontheffing verleend voor het verbranden van snoeihout op het perceel aan de Tweedeweg 2 in Rilland, kadastraal bekend gemeente Reimerswaal, sectie P, nummer 354.</text:p>
            <text:p text:style-name="common-al">Verzenddatum besluit: 1 april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610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0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0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Tweedeweg 2 in Rilla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102</meta:user-defined>
    <meta:user-defined meta:name="OVERHEIDop.GmbID/DC.identifier">gmb-2025-146102</meta:user-defined>
    <meta:user-defined meta:name="OVERHEIDop.versieInformatie"/>
  </office:meta>
</office:document-meta>
</file>