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hoogspanningsstation, het plaatsen van een hekwerk en het aanleggen van een in/uitrit aan Oude Baan 20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Omgevingsplanactiviteit 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0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67</meta:user-defined>
    <meta:user-defined meta:name="DCTERMS.abstract">het vervangen van het hoogspanningsstation, het plaatsen van een hekwerk en het aanleggen van een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het hoogspanningsstation, het plaatsen van een hekwerk en het aanleggen van een in/uitrit aan Oude Baan 20 4825BL Breda</meta:user-defined>
    <meta:user-defined meta:name="DCTERMS.W3CDTF/DCTERMS.available">2025-04-03</meta:user-defined>
    <meta:user-defined meta:name="DCTERMS.W3CDTF/OVERHEIDop.jaargang">2025</meta:user-defined>
    <meta:user-defined meta:name="OVERHEIDop.publicationIssue">146099</meta:user-defined>
    <meta:user-defined meta:name="OVERHEIDop.GmbID/DC.identifier">gmb-2025-146099</meta:user-defined>
    <meta:user-defined meta:name="OVERHEIDop.versieInformatie"/>
  </office:meta>
</office:document-meta>
</file>