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kolkdijk ongenummerd    Oostzaan, DSO nummer 2025031000353, zaaknummer ODIJ-Z-25-1585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toepassen van bouwstoffen op of in de landbodem op de locatie Westkolkdijk ongenummerd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bouwstoffen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460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kolkdijk ongenummerd    Oostzaan, DSO nummer 2025031000353, zaaknummer ODIJ-Z-25-158555</meta:user-defined>
    <meta:user-defined meta:name="DCTERMS.W3CDTF/DCTERMS.available">2025-04-03</meta:user-defined>
    <meta:user-defined meta:name="DCTERMS.W3CDTF/OVERHEIDop.jaargang">2025</meta:user-defined>
    <meta:user-defined meta:name="OVERHEIDop.publicationIssue">146093</meta:user-defined>
    <meta:user-defined meta:name="OVERHEIDop.GmbID/DC.identifier">gmb-2025-146093</meta:user-defined>
    <meta:user-defined meta:name="OVERHEIDop.versieInformatie"/>
  </office:meta>
</office:document-meta>
</file>