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verkapping aan de achterzijde van de woning , Stijging 12 5629TZ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5865 </text:p>
            <text:p text:style-name="common-al"> Omschrijving: plaatsen van een overkapping aan de achterzijde van de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10-01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0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865</meta:user-defined>
    <meta:user-defined meta:name="DCTERMS.abstract">plaatsen van een overkapping aan de achterzijd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plaatsen van een overkapping aan de achterzijde van de woning , Stijging 12 5629TZ Eindhoven Gemeente Eindhov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609</meta:user-defined>
    <meta:user-defined meta:name="OVERHEIDop.GmbID/DC.identifier">gmb-2025-14609</meta:user-defined>
    <meta:user-defined meta:name="OVERHEIDop.versieInformatie"/>
  </office:meta>
</office:document-meta>
</file>