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Le Creuset Outletsale, Van der Hagenstraat 20 2722NT te Zoetermeer van 23 tot en met 2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maart 2025 een aanvraag ontvangen met zaaknummer 2025-041911 voor een evenementenvergunning voor Le Creuset Outletsale op locatie Van der Hagenstraat 20, 2722NT te Zoetermeer (Silverdome) van 23 tot en met 25 mei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0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1911</meta:user-defined>
    <meta:user-defined meta:name="DCTERMS.abstract">Le Creuset Outletsale </meta:user-defined>
    <dc:language>nl</dc:language>
    <meta:user-defined meta:name="OVERHEIDop.locatietype/OVERHEIDop.gebiedsmarkering">Vlak</meta:user-defined>
    <meta:user-defined meta:name="DC.title">Kennisgeving aanvraag evenementenvergunning voor Le Creuset Outletsale, Van der Hagenstraat 20 2722NT te Zoetermeer van 23 tot en met 25 mei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89</meta:user-defined>
    <meta:user-defined meta:name="OVERHEIDop.GmbID/DC.identifier">gmb-2025-146089</meta:user-defined>
    <meta:user-defined meta:name="OVERHEIDop.versieInformatie"/>
  </office:meta>
</office:document-meta>
</file>