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Stationsplein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16.138 Ow bekend dat er een (anterieure) overeenkomst is gesloten in verband met de herontwikkeling van ‘Stationsplein 3’. Het plangebied is kadastraal bekend als gemeente Etten-Leur sectie L nummer 12902 en sectie L nummer</text:p>
            <text:p text:style-name="al">12904 en sectie L nummer 12905.  </text:p>
            <text:p text:style-name="al">De overeenkomst heeft betrekking op de ontwikkeling en realisatie op het genoemde perceel van: 24 appartementen waarvan 7 middeldure huur in de categorie 60-65 m2 met buitenruimte en 7 middeldure huur in de categorie 65-70 m2 met eigen buitenruimte. 5 goedkope koop met eigen buiten ruimte en 5 goedkope koop met gezamenlijke buitenruimte: ca. 50 m2 . Commerciële ruimte (geen afhaal functie) (van 130 m2) op de begane grond;</text:p>
            <text:p text:style-name="al">De zakelijke beschrijving van de inhoud van de overeenkomst ligt van 3 april 2025 tot en met 1 mei 2025 ter inzage in het stadskantoor aan de Roosendaalseweg 4 te Etten-Leur.</text:p>
            <text:p text:style-name="al">Tegen de gesloten overeenkomst kan geen bezwaar of beroep worden aangetekend.</text:p>
            <text:p text:style-name="al">Informatie: afdeling Leefomgeving, via telefoonnummer (076) 502 4594.</text:p>
            <text:p text:style-name="al">Etten-Leur, 3 april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60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vereenkomst Stationsplein 3</meta:user-defined>
    <meta:user-defined meta:name="DCTERMS.W3CDTF/DCTERMS.available">2025-04-03</meta:user-defined>
    <meta:user-defined meta:name="DCTERMS.W3CDTF/OVERHEIDop.jaargang">2025</meta:user-defined>
    <meta:user-defined meta:name="OVERHEIDop.publicationIssue">146088</meta:user-defined>
    <meta:user-defined meta:name="OVERHEIDop.GmbID/DC.identifier">gmb-2025-146088</meta:user-defined>
    <meta:user-defined meta:name="OVERHEIDop.versieInformatie"/>
  </office:meta>
</office:document-meta>
</file>