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56, 1215 LG Hilversum, Verzoeklocatie 2025031500155 (kappen 1 boom); 1747880; 0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 van Galenstraat 56, 1215 LG Hilversum, Verzoeklocatie 2025031500155 (kappen 1 boom); 1747880; 01-04-2025; Status: Vergunning verleend, gemeente Hilversum</text:p>
            <text:p text:style-name="common-al">
            
          </text:p>
            <text:p text:style-name="common-al">Verzenddatum: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0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788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 van Galenstraat 56, 1215 LG Hilversum, Verzoeklocatie 2025031500155 (kappen 1 boom); 1747880; 01-04-2025; Status: Vergunning verleend, gemeente Hilversum</meta:user-defined>
    <meta:user-defined meta:name="DCTERMS.W3CDTF/DCTERMS.available">2025-04-03</meta:user-defined>
    <meta:user-defined meta:name="DCTERMS.W3CDTF/OVERHEIDop.jaargang">2025</meta:user-defined>
    <meta:user-defined meta:name="OVERHEIDop.publicationIssue">146087</meta:user-defined>
    <meta:user-defined meta:name="OVERHEIDop.GmbID/DC.identifier">gmb-2025-146087</meta:user-defined>
    <meta:user-defined meta:name="OVERHEIDop.versieInformatie"/>
  </office:meta>
</office:document-meta>
</file>