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ncordiastraat (Meba terrein)    Velsen-Noord, DSO nummer 2025032000092, zaaknummer ODIJ-Z-25-1582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Concordiastraat (Meba terrein)    Velsen-Noor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0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ncordiastraat (Meba terrein)    Velsen-Noord, DSO nummer 2025032000092, zaaknummer ODIJ-Z-25-158269</meta:user-defined>
    <meta:user-defined meta:name="DCTERMS.W3CDTF/DCTERMS.available">2025-04-03</meta:user-defined>
    <meta:user-defined meta:name="DCTERMS.W3CDTF/OVERHEIDop.jaargang">2025</meta:user-defined>
    <meta:user-defined meta:name="OVERHEIDop.publicationIssue">146083</meta:user-defined>
    <meta:user-defined meta:name="OVERHEIDop.GmbID/DC.identifier">gmb-2025-146083</meta:user-defined>
    <meta:user-defined meta:name="OVERHEIDop.versieInformatie"/>
  </office:meta>
</office:document-meta>
</file>