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Opheffen parkeerverbod Mendelssohn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5669783</text:p>
            <text:p text:style-name="tussenkopcur">
            <text:span text:style-name="nadrukvet">Onderwerp</text:span>
          </text:p>
            <text:p text:style-name="common-al">Verkeersbesluit opheffen van de parkeerverboden in de Mendelssohnlaan te Apeldoorn</text:p>
            <text:p text:style-name="tussenkopcur">
            <text:span text:style-name="nadrukvet">Besluit</text:span>
          </text:p>
            <text:p text:style-name="common-al">Het college van burgemeester en wethouders Apeldoorn besluit tot: </text:p>
            <text:list text:style-name="id1-3-2-2-1-6">
              <text:list-item text:style-override="id1-3-2-2-1-6-1">
                <text:number>-</text:number>
                <text:p text:style-name="al">Het opheffen van de parkeerverboden aan beide zijden in Mendelssohnlaan tussen de Schubertlaan en de Oude Beekbergerweg door het verwijderen van borden E1 in overeenstemming met het model van bijlage 1 het RVV1990.</text:p>
              </text:list-item>
            </text:list>
            <text:p text:style-name="tussenkopcur">
            <text:span text:style-name="nadrukvet">Aanleiding verkeersbesluit</text:span>
          </text:p>
            <text:p text:style-name="common-al">In 2021 is de routering van de buslijn die langs de Mendelssohnlaan gewijzigd. Naar aanleiding van deze wijziging hebben bewoners contact opgenomen met de gemeente om de parkeerverboden op te heffen. </text:p>
            <text:p text:style-name="common-al"/>
            <text:p text:style-name="common-al">
            <text:span text:style-name="nadrukvet">Motivering</text:span>
          </text:p>
            <text:p text:style-name="common-al">De Mendelssohnlaan is in eigendom en beheer bij de gemeente Apeldoorn. </text:p>
            <text:p text:style-name="common-al">De Mendelssohnlaan bevindt zich in het Componistenkwartier en is een erftoegangsweg met een snelheidslimiet van 30 km/uur. De rijbaan is 6 meter breed en heeft een aantal snelheidsremmers (versmalling met busdrempel). Op een aantal plaatsen zijn haakse parkeervakken. </text:p>
            <text:p text:style-name="common-al">De parkeerverboden op de Mendelssohnlaan zijn destijds ingesteld om een vlotte doorgang te garanderen voor het openbaar vervoer. </text:p>
            <text:p text:style-name="common-al">In 2021 is de routering van de buslijn via de Mendelssohnlaan aangepast en is de reden voor de parkeerverboden verdwenen. </text:p>
            <text:p text:style-name="common-al">Naar aanleiding van de gewijzigde routering van de buslijn is de gemeente verzocht om de parkeerverboden op te heffen. </text:p>
            <text:p text:style-name="common-al">In het Componistenkwartier zijn er meerdere verzoeken om parkeervoorzieningen toe te voegen. </text:p>
            <text:p text:style-name="common-al">Door de breedte van de Mendelssohnlaan is er voldoende ruimte om te kunnen parkeren op de rijbaan zonder dat dit hinderlijk is. </text:p>
            <text:p text:style-name="common-al">In verblijfsgebieden met een snelheidslimiet van 30km/uur worden bij voorkeur zo min mogelijk parkeerverboden ingesteld. </text:p>
            <text:p text:style-name="common-al"/>
            <text:p text:style-name="common-al">
            <text:span text:style-name="nadrukvet">Belangenafweging</text:span>
          </text:p>
            <text:p text:style-name="common-al">Bij het invoeren van het parkeerverbod was het meest zwaarwegende belang een vlotte doorgang voor het openbaar vervoer. Met het aanpassen van de routering van de buslijn is dit belang geen geldige onderbouwing meer voor het in stand houden van het parkeerverbod.</text:p>
            <text:p text:style-name="common-al">Uit de meldingen en verzoeken van bewoners is duidelijk dat er in het Componistenkwartier meer parkeergelegenheid gewenst. De Mendelssohnlaan bevindt zich in een verblijfsgebied met een snelheidslimiet van 30 km/uur. Hiermee is het belang van het verblijven groter dan het belang van een vlotte doorstroming van het verkeer. </text:p>
            <text:p text:style-name="common-al"/>
            <text:p text:style-name="common-al">
            <text:span text:style-name="nadrukvet">Grondslag belangen verkeersbesluit op basis van Wegenverkeerswet 1994 - artikel 2</text:span>
          </text:p>
            <text:p text:style-name="common-al">
            <text:span text:style-name="nadrukcur">1a en1b. het verzekeren van de veiligheid op de weg en het beschermen van weggebruikers en passagiers</text:span>
          </text:p>
            <text:p text:style-name="common-al">Door parkeren op de rijbaan toe te staan, wordt de rijbaan versmald wat een mogelijke verlaging van de gereden snelheden in de hand kan werken. </text:p>
            <text:p text:style-name="common-al">
            <text:span text:style-name="nadrukcur">1c. het in standhouden van de weg </text:span>
            <text:span text:style-name="nadrukcur">en het waarborgen van de bruikbaarheid daarvan</text:span>
          </text:p>
            <text:p text:style-name="common-al">De Mendelssohnlaan is een verblijfsgebied, onder verblijven behoort ook de mogelijkheid tot het kunnen parkeren op de rijbaan of parkeergelegenheid. </text:p>
            <text:p text:style-name="common-al">
            <text:span text:style-name="nadrukcur">1d. het zoveel mogelijk waarborgen van de vrijheid van het verkeer</text:span>
          </text:p>
            <text:p text:style-name="common-al">Dit belang is niet van toepassing. </text:p>
            <text:p text:style-name="common-al">
            <text:span text:style-name="nadrukcur">2a. het voorkomen of beperken van door het verkeer veroorzaakte overlast, hinder of schade </text:span>
          </text:p>
            <text:p text:style-name="common-al">Dit belang is niet van toepassing.</text:p>
            <text:p text:style-name="common-al">
            <text:span text:style-name="nadrukcur">2b. het voorkomen of beperken van door het verkeer veroorzaakte aantasting van het karakter of van de functie van objecten of gebieden</text:span>
          </text:p>
            <text:p text:style-name="common-al">Dit belang is niet van toepassing. </text:p>
            <text:p text:style-name="common-al"/>
            <text:p text:style-name="common-al">
            <text:span text:style-name="nadrukvet">Overleg politie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De verkeersadviseur van de politie kan zich vinden in het voornemen om de parkeerverboden op te heffen. Als advies geeft hij mee om niet het gehele parkeerverbod op te heffen, maar wisselend van zijde om extra snelheidsremming te creëren en met name lange rechtstanden te voorkomen. Lange rechtstanden hebben effect op de snelheid omdat daarmee de kans bestaat dat deze zal toenemen. </text:p>
            <text:p text:style-name="common-al">
            <text:span text:style-name="nadrukcur">Reactie: </text:span>
            <text:span text:style-name="nadrukcur">De weg is niet breed genoeg om aan beide zijden van de weg te kunnen parkeren</text:span>
            <text:span text:style-name="nadrukcur">zonder daarbij hinderlijk te staan </text:span>
            <text:span text:style-name="nadrukcur">en</text:span>
            <text:span text:style-name="nadrukcur">(</text:span>
            <text:span text:style-name="nadrukcur">half</text:span>
            <text:span text:style-name="nadrukcur">)</text:span>
            <text:span text:style-name="nadrukcur"> op de stoep parkeren</text:span>
            <text:span text:style-name="nadrukcur"> is hier niet toegestaan</text:span>
            <text:span text:style-name="nadrukcur">. Op basis daarvan is het wenselijk om het parkeerverbod niet in zijn geheel op te heffen. Echter </text:span>
            <text:span text:style-name="nadrukcur">hebben bestuurders ook een eigen verantwoordelijkheid. Zij dienen te beschikken over voldoende kennis van de verkeerswetgeving en voldoende verkeersinzicht dat zij niet-wenselijke situaties herkennen, zoals in dit geval aan beide zijden op de rijbaan parkeren, en daar adequaat naar handelen. Het college kiest er daarom voor om het geheel parkeerverbod op te heffen.</text:span> </text:p>
            <text:p text:style-name="common-al"/>
            <text:p text:style-name="tussenkopcur">
            <text:span text:style-name="nadrukvet">Wettelijk kader </text:span>
          </text:p>
            <text:p text:style-name="common-al">Artikel 2 van de Wegenverkeerswet 1994, bevat de belangen die kunnen leiden tot het nemen van verkeerbesluit.</text:p>
            <text:p text:style-name="common-al">In artikel 15, eerste lid, van de Wegenverkeerswet 1994, is bepaald dat voor de plaatsing en verwijdering van bepaalde verkeerstekens en onderbord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Apeldoorn,  25 maart 2025</text:p>
            <text:p text:style-name="tekst_bottom"/>
          </text:section>
        </text:section>
        <text:section text:name="regeling-sluiting_id1-3-2-3" text:style-name="regeling-sluiting">
          <text:section text:name="ondertekening_id1-3-2-3-1">
            <text:p><text:span text:style-name="functie">Burgemeester en wethouders van Apeldoorn</text:span></text:p>
            <text:p><text:span text:style-name="functie">Namens deze,</text:span></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vet">
            <text:span text:style-name="nadrukcur">Heeft u v</text:span>
            <text:span text:style-name="nadrukcur">ragen over </text:span>
            <text:span text:style-name="nadrukcur">dit</text:span>
            <text:span text:style-name="nadrukcur">besluit of </text:span>
            <text:span text:style-name="nadrukcur">bent u het </text:span>
            <text:span text:style-name="nadrukcur">niet eens met dit besluit</text:span>
            <text:span text:style-name="nadrukcur">?</text:span>
          </text:span>
        </text:p>
          <text:p text:style-name="bezwaarschrift_al"> Als u het niet eens bent met dit besluit of u heeft vragen over het besluit ,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 </text:p>
          <text:list text:style-name="id1-3-2-4-4">
            <text:list-item text:style-override="id1-3-2-4-4-1">
              <text:number>-</text:number>
              <text:p text:style-name="al">uw naam en adres;</text:p>
            </text:list-item>
            <text:list-item text:style-override="id1-3-2-4-4-2">
              <text:number>-</text:number>
              <text:p text:style-name="al"> de datum waarop u de brief schrijft; </text:p>
            </text:list-item>
            <text:list-item text:style-override="id1-3-2-4-4-3">
              <text:number>-</text:number>
              <text:p text:style-name="al"> het zaaknummer van het besluit; </text:p>
            </text:list-item>
            <text:list-item text:style-override="id1-3-2-4-4-4">
              <text:number>-</text:number>
              <text:p text:style-name="al"> waarom u het niet eens bent met dit besluit; </text:p>
            </text:list-item>
            <text:list-item text:style-override="id1-3-2-4-4-5">
              <text:number>-</text:number>
              <text:p text:style-name="al"> uw handtekening. </text:p>
            </text:list-item>
          </text:list>
          <text:p text:style-name="bezwaarschrift_al"/>
          <text:p text:style-name="bezwaarschrift_al"> Let op: Een persoon is slechts belanghebbende bij een verkeersbesluit als er sprake is van een bijzonder, individueel belang bij dat besluit, dat zich in voldoende mate onderscheidt van het belang van andere weggebruikers. Voordat u een bezwaarschrift indient , is het raadzaam na te gaan of u als belanghebbende kan worden aangemerkt. Bent u geen belanghebbende dan wordt uw bezwaar niet inhoudelijk in behandeling genomen. </text:p>
          <text:p text:style-name="bezwaarschrift_al"> U moet het bezwaarschrift hebben ingediend <text:span text:style-name="nadrukvet">binnen zes weken na de dag van publicatie </text:span>van dit besluit. U kunt ook bezwaar maken via ons formulier op <text:a xlink:href="http://www.apeldoorn.nl/bezwaarschrift" xlink:type="simple">www.apeldoorn.nl/bezwaarschrift</text:a><text:span text:style-name="nadrukvet">.</text:spa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08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8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8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parkeerverbod - Mendelssohnlaan,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69783</meta:user-defined>
    <meta:user-defined meta:name="DCTERMS.abstract">IVM wijzigen busroutering, kan het parkeerverbod aan de Mendelssohnlaan worden opgeheven</meta:user-defined>
    <meta:user-defined meta:name="OVERHEIDop.verkeersbordcode">E1</meta:user-defined>
    <dc:language>nl</dc:language>
    <meta:user-defined meta:name="OVERHEIDop.locatietype/OVERHEIDop.gebiedsmarkering">Lijn</meta:user-defined>
    <meta:user-defined meta:name="DC.title">Verkeersbesluit Gemeente Apeldoorn – Opheffen parkeerverbod Mendelssohnlaan</meta:user-defined>
    <meta:user-defined meta:name="DCTERMS.W3CDTF/DCTERMS.available">2025-04-03</meta:user-defined>
    <meta:user-defined meta:name="DCTERMS.W3CDTF/OVERHEIDop.jaargang">2025</meta:user-defined>
    <meta:user-defined meta:name="OVERHEIDop.publicationIssue">146082</meta:user-defined>
    <meta:user-defined meta:name="OVERHEIDop.GmbID/DC.identifier">gmb-2025-146082</meta:user-defined>
    <meta:user-defined meta:name="OVERHEIDop.versieInformatie"/>
  </office:meta>
</office:document-meta>
</file>