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Middenweg 189-H 1098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gevelreclame plat op de gevel en het plaatsen van een uithangbord </text:p>
            <text:p text:style-name="common-al">Besluit: geweigerd</text:p>
            <text:p text:style-name="common-al">Besluit verzonden op: 31-03-2025</text:p>
            <text:p text:style-name="common-al">Zaakadres: Middenweg 189-H 1098AN Amsterdam</text:p>
            <text:p text:style-name="common-al">Zaaknummer: Z2024-012880</text:p>
            <text:p text:style-name="common-al">DSO-nummer: 20240527003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12880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08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8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8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12880</meta:user-defined>
    <meta:user-defined meta:name="DCTERMS.abstract">legaliseren van de gevelreclame plat op de gevel en het plaatsen van een uithangbord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Middenweg 189-H 1098AN Amster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080</meta:user-defined>
    <meta:user-defined meta:name="OVERHEIDop.GmbID/DC.identifier">gmb-2025-146080</meta:user-defined>
    <meta:user-defined meta:name="OVERHEIDop.versieInformatie"/>
  </office:meta>
</office:document-meta>
</file>