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errein begrensd door de Sinjeur Semeynsstraat, de Leeuwendalersweg, de Schaapherderstraat en de Wiltza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wooncomplex met 383 woningen en 2 bedrijfsruimten </text:p>
            <text:p text:style-name="common-al">Zaakadres: het terrein begrensd door de Sinjeur Semeynsstraat, de Leeuwendalersweg, de Schaapherderstraat en de Wiltzanglaan</text:p>
            <text:p text:style-name="common-al">Datum ontvangst: 20-12-2024</text:p>
            <text:p text:style-name="common-al">Zaaknummer: Z2024-042779</text:p>
            <text:p text:style-name="common-al">DSO-nummer: 20241220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779</meta:user-defined>
    <meta:user-defined meta:name="DCTERMS.abstract">realiseren van een nieuw wooncomplex met 383 woningen en 2 bedrijfsruim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 terrein begrensd door de Sinjeur Semeynsstraat, de Leeuwendalersweg, de Schaapherderstraat en de Wiltzanglaa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08</meta:user-defined>
    <meta:user-defined meta:name="OVERHEIDop.GmbID/DC.identifier">gmb-2025-14608</meta:user-defined>
    <meta:user-defined meta:name="OVERHEIDop.versieInformatie"/>
  </office:meta>
</office:document-meta>
</file>