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Kerkplein 1, 2181JC Hillegom, Z2025-000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 voor het schenken van zwakalcoholhoudende drank tijdens het Concert Hillegomse Harmonie Kapel van 11 april 2025 20.00 uur tot 12 april 2025 01.00 uur.</text:p>
              </text:list-item>
            </text:list>
            <text:p text:style-name="common-al">
            <text:span text:style-name="nadrukcur">Datum besluit: </text:span>1 april 2025</text:p>
            <text:p text:style-name="common-al">
            <text:span text:style-name="nadrukcur">Uiterlijke reactiedatum: </text:span>13 mei 2025</text:p>
            <text:p text:style-name="common-al">Kenmerk besluit: Z2025-000008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607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6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Kerkplein 1, 2181JC Hillegom, Z2025-0000089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76</meta:user-defined>
    <meta:user-defined meta:name="OVERHEIDop.GmbID/DC.identifier">gmb-2025-146076</meta:user-defined>
    <meta:user-defined meta:name="OVERHEIDop.versieInformatie"/>
  </office:meta>
</office:document-meta>
</file>