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dakterras, Rarenderstraat 29 te Vaals, kadastraal bekend gemeente Vaals, sectie B nummer 3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legaliseren van een dakterras op de locatie Rarenderstraat 29 te Vaals, kadastraal bekend gemeente Vaals, sectie B nummer 337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12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april 2025. De gemeente Vaals neemt daarover op 27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60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6</meta:user-defined>
    <meta:user-defined meta:name="DCTERMS.abstract">Betreft: Aanvraag op locatie Rarenderstraat 29 te Vaals, kadastraal bekend gemeente Vaals, sectie B nummer 3377</meta:user-defined>
    <dc:language>nl</dc:language>
    <meta:user-defined meta:name="OVERHEIDop.locatietype/OVERHEIDop.gebiedsmarkering">Vlak</meta:user-defined>
    <meta:user-defined meta:name="DC.title">Aanvraag vergunning voor het legaliseren van een dakterras, Rarenderstraat 29 te Vaals, kadastraal bekend gemeente Vaals, sectie B nummer 3377</meta:user-defined>
    <meta:user-defined meta:name="DCTERMS.W3CDTF/DCTERMS.available">2025-04-03</meta:user-defined>
    <meta:user-defined meta:name="DCTERMS.W3CDTF/OVERHEIDop.jaargang">2025</meta:user-defined>
    <meta:user-defined meta:name="OVERHEIDop.publicationIssue">146074</meta:user-defined>
    <meta:user-defined meta:name="OVERHEIDop.GmbID/DC.identifier">gmb-2025-146074</meta:user-defined>
    <meta:user-defined meta:name="OVERHEIDop.versieInformatie"/>
  </office:meta>
</office:document-meta>
</file>