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inschotenstraat 52-54    Haarlem, DSO nummer 2025030601485, zaaknummer ODIJ-Z-25-1576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saneren van de bodem op de locatie Linschotenstraat 52-54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07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7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inschotenstraat 52-54    Haarlem, DSO nummer 2025030601485, zaaknummer ODIJ-Z-25-157634</meta:user-defined>
    <meta:user-defined meta:name="DCTERMS.W3CDTF/DCTERMS.available">2025-04-03</meta:user-defined>
    <meta:user-defined meta:name="DCTERMS.W3CDTF/OVERHEIDop.jaargang">2025</meta:user-defined>
    <meta:user-defined meta:name="OVERHEIDop.publicationIssue">146071</meta:user-defined>
    <meta:user-defined meta:name="OVERHEIDop.GmbID/DC.identifier">gmb-2025-146071</meta:user-defined>
    <meta:user-defined meta:name="OVERHEIDop.versieInformatie"/>
  </office:meta>
</office:document-meta>
</file>