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08, Damiatestraat 28 en 38, 6171PJ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108</text:p>
            <text:p text:style-name="common-al">De omschrijving van de zaak:het Isoleren en afwerken van de zijgevels van de woningen</text:p>
            <text:p text:style-name="common-al">De ontvangstdatum van de zaak:4 februari 2025</text:p>
            <text:p text:style-name="common-al">De globale locatie:Damiatestraat 28 en 38, 6171PJ Stein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 april 2025</text:p>
            <text:p text:style-name="common-al">De besluitstatus: Verleng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4606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6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6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08</meta:user-defined>
    <meta:user-defined meta:name="DCTERMS.abstract">Betreft: Beschikking verlenging beslistermijn op locatie Damiatestraat 28 en 38, 6171PJ Stein</meta:user-defined>
    <dc:language>nl</dc:language>
    <meta:user-defined meta:name="OVERHEIDop.locatietype/OVERHEIDop.gebiedsmarkering">Vlak</meta:user-defined>
    <meta:user-defined meta:name="DC.title">Kennisgeving termijnverlenging Z2025-00000108, Damiatestraat 28 en 38, 6171PJ Stei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066</meta:user-defined>
    <meta:user-defined meta:name="OVERHEIDop.GmbID/DC.identifier">gmb-2025-146066</meta:user-defined>
    <meta:user-defined meta:name="OVERHEIDop.versieInformatie"/>
  </office:meta>
</office:document-meta>
</file>