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- kavel 21, Verlengen beslistermijn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ek Boksgraaf de Monniksgraaf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508658</text:p>
            <text:p text:style-name="common-al">
            <text:span text:style-name="nadrukvet">Uiterste beslisdatum: 19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0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086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fase 2 - kavel 21, Verlengen beslistermijn Omgevingsvergunning, Het bouwen van een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062</meta:user-defined>
    <meta:user-defined meta:name="OVERHEIDop.GmbID/DC.identifier">gmb-2025-146062</meta:user-defined>
    <meta:user-defined meta:name="OVERHEIDop.versieInformatie"/>
  </office:meta>
</office:document-meta>
</file>