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heck's voor het inrichten en gebruiken van een terras op de locatie Achter de Kerk 5, 2801JW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0 de volgende toestemming verleend: Check's mag een terras inrichten en gebruiken op de locatie Achter de Kerk 5, 2801JW Gouda.</text:p>
            <text:p text:style-name="common-al">De vergunning is verzonden op 01-04-2025. Het zaaknummer van de vergunning is 1349618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01-04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605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5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5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93675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heck's voor het inrichten en gebruiken van een terras op de locatie Achter de Kerk 5, 2801JW Gouda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059</meta:user-defined>
    <meta:user-defined meta:name="OVERHEIDop.GmbID/DC.identifier">gmb-2025-146059</meta:user-defined>
    <meta:user-defined meta:name="OVERHEIDop.versieInformatie"/>
  </office:meta>
</office:document-meta>
</file>