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ymonszstraat - Ter hoogte van Symonsz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gedruk leiding en het realiseren van verkeersmaatregelen ter hoogte van de Symonszstraat 42 in Den Haag. De aanvraag is ingediend voor de periode van 13 februari 2025 tot en met 13 augustus 2025.</text:p>
            <text:p text:style-name="common-al"/>
            <text:p text:style-name="common-al">Ons kenmerk: 0254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ymonszstraat - Ter hoogte van Symonszstraat 42</text:p>
            <text:p text:style-name="tussenkopcur">
            <text:span text:style-name="nadrukvet">Datum bekendmaking besluit:</text:span>
          </text:p>
            <text:p text:style-name="common-al">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05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5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5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49IBA24/9020183</meta:user-defined>
    <meta:user-defined meta:name="DCTERMS.abstract">Het leggen van een lagedruk leiding en het realiseren van verkeersmaatregelen ter hoogte van de Symonszstraat 42 in Den Haag. De aanvraag is ingediend voor de periode van 13 februari 2025 tot en met 13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ymonszstraat - Ter hoogte van Symonszstraat 42 te Den Haag</meta:user-defined>
    <meta:user-defined meta:name="DCTERMS.W3CDTF/DCTERMS.available">2025-04-03</meta:user-defined>
    <meta:user-defined meta:name="OVERHEIDop.externeBijlage">Bijlage_56342569_voor_bekendmaking|exb-2025-12467</meta:user-defined>
    <meta:user-defined meta:name="DCTERMS.W3CDTF/OVERHEIDop.jaargang">2025</meta:user-defined>
    <meta:user-defined meta:name="OVERHEIDop.publicationIssue">146055</meta:user-defined>
    <meta:user-defined meta:name="OVERHEIDop.GmbID/DC.identifier">gmb-2025-146055</meta:user-defined>
    <meta:user-defined meta:name="OVERHEIDop.versieInformatie"/>
  </office:meta>
</office:document-meta>
</file>