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legaliseren van een inrit  op locatie Benedenkerkseweg 70a, 2821 L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5 een besluit genomen op de aanvraag omgevingsvergunning met een buitenplanse omgevingsplanactiviteit met zaaknummer 19311423788 voor het legaliseren van een inrit  op locatie Benedenkerkseweg 70a, 2821 LD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2378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0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23788</meta:user-defined>
    <dc:language>nl</dc:language>
    <meta:user-defined meta:name="DC.title">Kennisgeving besluit op een buitenplanse omgevingsplanactiviteit (BOPA) voor het legaliseren van een inrit  op locatie Benedenkerkseweg 70a, 2821 LD Stolwijk</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466</meta:user-defined>
    <meta:user-defined meta:name="OVERHEIDop.publicationIssue">146054</meta:user-defined>
    <meta:user-defined meta:name="OVERHEIDop.GmbID/DC.identifier">gmb-2025-146054</meta:user-defined>
    <meta:user-defined meta:name="OVERHEIDop.versieInformatie"/>
  </office:meta>
</office:document-meta>
</file>