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ommenieërweg 30, 1521 HK Wormerveer -  tech het wijzigen van het brandveiligheid naar aanleiding 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3893 -  tech het wijzigen van het brandveiligheid naar aanleiding van  - een interne verbouwing van de winkelfunctie  - op de locatie Krommenieërweg 30, 1521 HK Wormerveer</text:p>
            <text:p text:style-name="common-al">Besluit verzonden: 10-0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0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60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893</meta:user-defined>
    <dc:language>nl</dc:language>
    <meta:user-defined meta:name="OVERHEIDop.locatietype/OVERHEIDop.gebiedsmarkering">Punt</meta:user-defined>
    <meta:user-defined meta:name="DC.title">Verleende omgevingsvergunning - Krommenieërweg 30, 1521 HK Wormerveer -  tech het wijzigen van het brandveiligheid naar aanleiding va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605</meta:user-defined>
    <meta:user-defined meta:name="OVERHEIDop.GmbID/DC.identifier">gmb-2025-14605</meta:user-defined>
    <meta:user-defined meta:name="OVERHEIDop.versieInformatie"/>
  </office:meta>
</office:document-meta>
</file>