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van de Nadere regels maatschappelijke ondersteuning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9 maart 2025;</text:p>
            <text:p text:style-name="al"/>
            <text:p text:style-name="al">overwegende dat de nadere regels maatschappelijke ondersteuning gemeente Roermond 2020 gewijzigd worden om het beleid aan te laten sluiten op de uitvoering van de regeling;</text:p>
            <text:p text:style-name="al"/>
            <text:p text:style-name="al">gelet op het bepaalde in artikel 156 van de Gemeentewet, de Wet maatschappelijke ondersteuning 2015 en de Verordening maatschappelijke ondersteuning en jeugdhulp gemeente Roermond 2020; </text:p>
            <text:p text:style-name="al"/>
            <text:p text:style-name="al">
            <text:span text:style-name="nadrukvet">besluit:</text:span>
          </text:p>
            <text:p text:style-name="al">Vast te stellen de derde wijziging van de Nadere regels maatschappelijke ondersteuning gemeente Roermo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maatschappelijke ondersteuning gemeente Roermond 2020 wordt als volgt gewijzigd:</text:p>
            <text:p text:style-name="al"/>
            <text:p text:style-name="al">A</text:p>
            <text:p text:style-name="al">In <text:span text:style-name="nadrukcur">hoofdstuk 5. Waardering Mantelzorgers wordt artikel 11. Lid 3</text:span> als volgt gewijzigd:</text:p>
            <text:p text:style-name="al">“De aanvraag is ingediend tussen 1 april van het betreffende kalenderjaar en 1 april van het daaropvolgende jaar via het daartoe bestemde aanvraagformulier.”</text:p>
            <text:p text:style-name="al"/>
            <text:p text:style-name="al">Lid 5 Het college kan de mantelzorger binnen 12 maanden na het verstrekken van de waardering verzoeken aan te tonen of in ieder geval aannemelijk te maken dat de mantelzorg verleend is. Indien de mantelzorger dit niet aan kan tonen of aannemelijk kan maken, kan de toegekende waardering teruggevorderd worden.”</text:p>
            <text:p text:style-name="al"/>
            <text:p text:style-name="al">B</text:p>
            <text:p text:style-name="al">In <text:span text:style-name="nadrukcur">Hoofdstuk 6. Tegemoetkoming Meerkosten wordt artikel 13. Lid 4</text:span> als volgt gewijzigd:</text:p>
            <text:p text:style-name="al">“Het college kan belanghebbende binnen 12 maanden na het verstrekken van de tegemoetkoming verzoeken de gemaakte meerkosten aan te tonen of in ieder geval aannemelijk te maken. Indien belanghebbende de meerkosten niet aan kan tonen of aannemelijk kan maken, kan de toegekende tegemoetkoming teruggevorderd word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01 april 2025.</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5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 </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04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source">Verordening maatschappelijke ondersteuning en jeugdhulp gemeente Roermond 2020]|[https://lokaleregelgeving.overheid.nl/CVDR634833/4</meta:user-defined>
    <meta:user-defined meta:name="OVERHEIDop.referentienummer">25019-2025</meta:user-defined>
    <meta:user-defined meta:name="DCTERMS.alternative">Nadere regels maatschappelijke ondersteuning gemeente Roermond 2020</meta:user-defined>
    <dc:language>nl</dc:language>
    <meta:user-defined meta:name="OVERHEIDop.locatietype/OVERHEIDop.gebiedsmarkering">Gemeente</meta:user-defined>
    <meta:user-defined meta:name="DC.title">Besluit van het college van burgemeester en wethouders van de gemeente Roermond houdende nadere regels omtrent maatschappelijke ondersteuning (Nadere regels maatschappelijke ondersteuning gemeente Roermond 2020)</meta:user-defined>
    <meta:user-defined meta:name="DCTERMS.W3CDTF/DCTERMS.available">2025-04-08</meta:user-defined>
    <meta:user-defined meta:name="DCTERMS.W3CDTF/OVERHEIDop.jaargang">2025</meta:user-defined>
    <meta:user-defined meta:name="OVERHEIDop.publicationIssue">146049</meta:user-defined>
    <meta:user-defined meta:name="OVERHEIDop.betreftRegeling">CVDR635810_4</meta:user-defined>
    <meta:user-defined meta:name="xs:date/OVERHEIDop.startdatum">2025-04-09</meta:user-defined>
    <meta:user-defined meta:name="OVERHEIDop.GmbID/DC.identifier">gmb-2025-146049</meta:user-defined>
    <meta:user-defined meta:name="OVERHEIDop.versieInformatie"/>
  </office:meta>
</office:document-meta>
</file>