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penbrocklaan 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iepenbrocklaan 53, 3055WB, vergroten van een bestaande woning met een dakopbouw.</text:p>
            <text:p text:style-name="common-al">De dakopbouw wordt voorzien van een hellend dak met aan de voorzijde en achterzijde een dakkapel van 4 meter breed en circa 1,5 meter hoog. De dakopbouw heeft een nokhoogte van circa 10 meter (in lijn met de buren) en is circa 6,1 meter breed (datum besluit 01-04-2025 op dezelfde dag verzonden, dossiernummer OMV.25.01.002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0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penbrocklaan 53</meta:user-defined>
    <meta:user-defined meta:name="DCTERMS.W3CDTF/DCTERMS.available">2025-04-03</meta:user-defined>
    <meta:user-defined meta:name="DCTERMS.W3CDTF/OVERHEIDop.jaargang">2025</meta:user-defined>
    <meta:user-defined meta:name="OVERHEIDop.publicationIssue">146048</meta:user-defined>
    <meta:user-defined meta:name="OVERHEIDop.GmbID/DC.identifier">gmb-2025-146048</meta:user-defined>
    <meta:user-defined meta:name="OVERHEIDop.versieInformatie"/>
  </office:meta>
</office:document-meta>
</file>