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slaan roerende zaken 625m2 ketenpark de Brouwerij van 25 mei t/m 22 sep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1156 voor een Omgevingsvergunning voor het opslaan roerende zaken 625m2 ketenpark de Brouwerij van 25 mei t/m 22 sep 2025 aan de Brouwerij in Hengelo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 (ketenpakr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0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6</meta:user-defined>
    <meta:user-defined meta:name="DCTERMS.abstract">Betreft: Beschikking op aanvraag op locatie op het grasveld aan de Brouwerij in Hengelo</meta:user-defined>
    <dc:language>nl</dc:language>
    <meta:user-defined meta:name="OVERHEIDop.locatietype/OVERHEIDop.gebiedsmarkering">Vlak</meta:user-defined>
    <meta:user-defined meta:name="DC.title">Kennisgeving besluit op Omgevingsvergunning, opslaan roerende zaken 625m2 ketenpark de Brouwerij van 25 mei t/m 22 sep 2025</meta:user-defined>
    <meta:user-defined meta:name="OVERHEIDop.datumEindeReactietermijn">2025-05-13</meta:user-defined>
    <meta:user-defined meta:name="OVERHEIDop.terinzageleggingBG">https://jeleefomgeving.nl/inzien/001888730/5b334590-9609-442d-95eb-b955528409f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47</meta:user-defined>
    <meta:user-defined meta:name="OVERHEIDop.GmbID/DC.identifier">gmb-2025-146047</meta:user-defined>
    <meta:user-defined meta:name="OVERHEIDop.versieInformatie"/>
  </office:meta>
</office:document-meta>
</file>