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 Havenverordening Utrecht, maximaal aantal personen per vaartui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,</text:p>
            <text:list text:style-name="id1-3-2-1-1-2">
              <text:list-item text:style-override="id1-3-2-1-1-2-1">
                <text:number>•</text:number>
                <text:p text:style-name="al">Gelezen het voorstel van burgemeester en wethouders van 21 januari 2025 </text:p>
              </text:list-item>
            </text:list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er tijdens de afgelopen zomer gedurende een aantal weken forse overlast op het water is geweest, voornamelijk veroorzaakt door (recreatie)vaartuigen met grote aantallen opvarenden, en: </text:p>
              </text:list-item>
              <text:list-item text:style-override="id1-3-2-1-1-4-2">
                <text:number>•</text:number>
                <text:p text:style-name="al">deze vaartuigen niet beschikten over een exploitatievergunning voor het bedrijfsmatig vervoer van personen en deze vaartuigen vaak evenmin voldeden aan de veiligheidseisen die voor de vergunde passagiersvaart gelden;</text:p>
              </text:list-item>
              <text:list-item text:style-override="id1-3-2-1-1-4-3">
                <text:number>•</text:number>
                <text:p text:style-name="al">dit voor een ongelijk speelveld zorgt ten aanzien van de exploitanten met een exploitatievergunning van de gemeente Utrecht;</text:p>
              </text:list-item>
              <text:list-item text:style-override="id1-3-2-1-1-4-4">
                <text:number>•</text:number>
                <text:p text:style-name="al">hiertegen optreden lastig blijkt in de praktijk;</text:p>
              </text:list-item>
              <text:list-item text:style-override="id1-3-2-1-1-4-5">
                <text:number>•</text:number>
                <text:p text:style-name="al">om hier beter op in te kunnen spelen een wijziging in de Havenverordening Utrecht nodig is. </text:p>
              </text:list-item>
            </text:list>
            <text:p text:style-name="al">Besluit de Havenverordening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Havenverordening Utrecht wordt als volgt gewijzigd:</text:p>
            <text:list text:style-name="id1-3-2-2-1-3">
              <text:list-item text:style-override="id1-3-2-2-1-3">
                <text:number>A.</text:number>
                <text:p text:style-name="al">Na paragraaf 2.4 wordt een nieuwe paragraaf ingevoegd, luidende:</text:p>
              </text:list-item>
              <text:list-item text:style-override="id1-3-2-2-1-4">
                <text:number/>
                <text:p text:style-name="al">Paragraaf 2.5 Maximaal aantal personen per vaartuig</text:p>
              </text:list-item>
              <text:list-item text:style-override="id1-3-2-2-1-5">
                <text:number/>
                <text:p text:style-name="al">
              <text:span text:style-name="nadrukvet">Artikel </text:span>
              <text:span text:style-name="nadrukvet">2.5</text:span>
              <text:span text:style-name="nadrukvet">.1</text:span>
              <text:span text:style-name="nadrukvet"/>
              <text:span text:style-name="nadrukvet">Verbod </text:span>
              <text:span text:style-name="nadrukvet">overschrijding maximaal </text:span>
              <text:span text:style-name="nadrukvet">aantal personen </text:span>
              <text:span text:style-name="nadrukvet">per</text:span>
              <text:span text:style-name="nadrukvet"> vaartuig </text:span>
            </text:p>
              </text:list-item>
              <text:list-item text:style-override="id1-3-2-2-1-6">
                <text:number/>
                <text:p text:style-name="al">1. Het is verboden te varen met een vaartuig waarop meer dan een door het college in een nadere regel vastgesteld aantal personen aanwezig is.</text:p>
              </text:list-item>
              <text:list-item text:style-override="id1-3-2-2-1-7">
                <text:number/>
                <text:p text:style-name="al">2. Het verbod bedoeld in het eerste lid is niet van toepassing op het gebruik van een vaartuig waarvoor krachtens artikel 2.4.2, eerste lid, een vergunning is verleend. </text:p>
              </text:list-item>
              <text:list-item text:style-override="id1-3-2-2-1-8">
                <text:number/>
                <text:p text:style-name="al">3. Het college kan ontheffing verlenen van het verbod bedoeld in het eerste lid.</text:p>
              </text:list-item>
              <text:list-item text:style-override="id1-3-2-2-1-9">
                <text:number/>
                <text:p text:style-name="al">4. Een ontheffing als bedoeld in het derde lid wordt geacht te zijn verleend voor de duur en de plaats waarvoor een evenementenvergunning op grond van artikel 5:31 Algemene plaatselijke verordening Utrecht 2010 is verleend, en voor zover die vergunning is verleend voor activiteiten die een afwijking inhouden van dit artike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vijf weken na bekendmaking in het gemeenteblad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7 maart 2025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griffier,                               </text:span></text:p>
            <text:p><text:span text:style-name="functie">Miguel Israel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04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Havenverordening Utrecht</meta:user-defined>
    <meta:user-defined meta:name="DCTERMS.alternative">Havenverordening Utrecht</meta:user-defined>
    <dc:language>nl</dc:language>
    <meta:user-defined meta:name="OVERHEIDop.locatietype/OVERHEIDop.gebiedsmarkering">Gemeente</meta:user-defined>
    <meta:user-defined meta:name="DC.title">HAVENVERORDENING Utr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46</meta:user-defined>
    <meta:user-defined meta:name="OVERHEIDop.betreftRegeling">CVDR394867_2</meta:user-defined>
    <meta:user-defined meta:name="xs:date/OVERHEIDop.startdatum">2025-05-22</meta:user-defined>
    <meta:user-defined meta:name="OVERHEIDop.GmbID/DC.identifier">gmb-2025-146046</meta:user-defined>
    <meta:user-defined meta:name="OVERHEIDop.versieInformatie"/>
  </office:meta>
</office:document-meta>
</file>