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legaliseren van tijdelijk geplaatste prefab opslagboxen aan Molenkolk 26 2771 WE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12-2024  10-01-2025 een omgevingsvergunning verleend. De gemeente geeft hiermee toestemming voor het legaliseren van tijdelijk geplaatste prefab opslagboxen aan Molenkolk 26 2771 WE Boskoop, geregistreerd onder nr. 048434742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60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0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4297</meta:user-defined>
    <meta:user-defined meta:name="DCTERMS.abstract">Verleende vergunning voor het legaliseren van tijdelijk geplaatste prefab opslagboxen aan Molenkolk 26 2771 WE Boskoop</meta:user-defined>
    <dc:language>nl</dc:language>
    <meta:user-defined meta:name="OVERHEIDop.locatietype/OVERHEIDop.gebiedsmarkering">Vlak</meta:user-defined>
    <meta:user-defined meta:name="DC.title">Verleende vergunning voor het legaliseren van tijdelijk geplaatste prefab opslagboxen aan Molenkolk 26 2771 WE Boskoop</meta:user-defined>
    <meta:user-defined meta:name="DCTERMS.W3CDTF/DCTERMS.available">2025-01-14</meta:user-defined>
    <meta:user-defined meta:name="DCTERMS.W3CDTF/OVERHEIDop.jaargang">2025</meta:user-defined>
    <meta:user-defined meta:name="OVERHEIDop.publicationIssue">14604</meta:user-defined>
    <meta:user-defined meta:name="OVERHEIDop.GmbID/DC.identifier">gmb-2025-14604</meta:user-defined>
    <meta:user-defined meta:name="OVERHEIDop.versieInformatie"/>
  </office:meta>
</office:document-meta>
</file>