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cultuur/ontspanning naar kantoorfunctie</text:p>
            <text:p text:style-name="common-al">Zaakadres: Stadionplein 300 1076CK Amsterdam</text:p>
            <text:p text:style-name="common-al">Datum ontvangst: 01-04-2025</text:p>
            <text:p text:style-name="common-al">Zaaknummer: Z2025-014043</text:p>
            <text:p text:style-name="common-al">DSO-nummer: 2025040100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43</meta:user-defined>
    <meta:user-defined meta:name="DCTERMS.abstract">veranderen van het gebruik van cultuur/ontspanning naar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300 1076CK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35</meta:user-defined>
    <meta:user-defined meta:name="OVERHEIDop.GmbID/DC.identifier">gmb-2025-146035</meta:user-defined>
    <meta:user-defined meta:name="OVERHEIDop.versieInformatie"/>
  </office:meta>
</office:document-meta>
</file>