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rectificatie - Ingediende aanvraag omgevingsvergunning, het plaatsen van vacuüm en thermopane beglazing, Zutphensestraat 1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vacuüm en thermopane beglazing, <text:span text:style-name="nadrukcur">Zutphensestraat 15 in Brummen</text:span>.</text:span>
          </text:p>
            <text:p text:style-name="common-al">Kenmerk: OW 2025-750 </text:p>
            <text:p text:style-name="common-al">Soort aanvraag: aanvraag vergunning behandelen </text:p>
            <text:p text:style-name="common-al">Procedure: reguliere </text:p>
            <text:p text:style-name="common-al">Ontvangstdatum: 26-03-2025 </text:p>
            <text:p text:style-name="common-al">Omschrijving: het plaatsen van vacuüm en thermopane beglazing</text:p>
            <text:p text:style-name="common-al">Locatie: Zutphensestraat 15 in Brummen</text:p>
            <text:p text:style-name="common-al">
            <text:span text:style-name="nadrukcur">Ter inzage</text:span>
          </text:p>
            <text:p text:style-name="common-al">De aanvraag en de bijbehorende stukken kunt u op afspraak inzien. Zie voor het maken van een afspraak www.brummen.nl. Deze bekendmaking heeft uitsluitend een informatief karakter. In dit stadium kunt u geen bezwaar maken. Dat kan pas nadat er op de aanvraag om omgevingsvergunning is beslist.</text:p>
            <text:p text:style-name="last-al">De beslissing op de aanvraag wordt ook in het gemeenteblad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0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rectificatie - Ingediende aanvraag omgevingsvergunning, het plaatsen van vacuüm en thermopane beglazing, Zutphensestraat 15 in Brum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32</meta:user-defined>
    <meta:user-defined meta:name="OVERHEIDop.GmbID/DC.identifier">gmb-2025-146032</meta:user-defined>
    <meta:user-defined meta:name="OVERHEIDop.versieInformatie"/>
  </office:meta>
</office:document-meta>
</file>