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van 16 tot en met 18 juli 2025 voor de verkoop van koffie en thee - Malderburchtstraat 19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Vergunning langs de 4-daagse route (Malderburchtstraat 194 6535 N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91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0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van 16 tot en met 18 juli 2025 voor de verkoop van koffie en thee - Malderburchtstraat 194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29</meta:user-defined>
    <meta:user-defined meta:name="OVERHEIDop.GmbID/DC.identifier">gmb-2025-146029</meta:user-defined>
    <meta:user-defined meta:name="OVERHEIDop.versieInformatie"/>
  </office:meta>
</office:document-meta>
</file>