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6 juli 2025, friet snacks broodjes frisdrank - Weurtseweg 47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5</text:p>
            <text:p text:style-name="common-al">
            <text:span text:style-name="nadrukvet">Omschrijving: </text:span>Vergunning langs de 4-daagse route (Weurtseweg 478 6541 B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4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5 tot en met 1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02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6 juli 2025, friet snacks broodjes frisdrank - Weurtseweg 478 te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28</meta:user-defined>
    <meta:user-defined meta:name="OVERHEIDop.GmbID/DC.identifier">gmb-2025-146028</meta:user-defined>
    <meta:user-defined meta:name="OVERHEIDop.versieInformatie"/>
  </office:meta>
</office:document-meta>
</file>