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0101737, Westlaan 88, 2641 DP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40101737</text:p>
            <text:p text:style-name="common-al">Locatie: Westlaan 88, 2641 DP Pijnacker</text:p>
            <text:p text:style-name="common-al">Datum ontvangst: 01-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60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7309</meta:user-defined>
    <meta:user-defined meta:name="DCTERMS.abstract">Bouw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101737, Westlaan 88, 2641 DP Pijnacker</meta:user-defined>
    <meta:user-defined meta:name="DCTERMS.W3CDTF/DCTERMS.available">2025-04-03</meta:user-defined>
    <meta:user-defined meta:name="DCTERMS.W3CDTF/OVERHEIDop.jaargang">2025</meta:user-defined>
    <meta:user-defined meta:name="OVERHEIDop.publicationIssue">146025</meta:user-defined>
    <meta:user-defined meta:name="OVERHEIDop.GmbID/DC.identifier">gmb-2025-146025</meta:user-defined>
    <meta:user-defined meta:name="OVERHEIDop.versieInformatie"/>
  </office:meta>
</office:document-meta>
</file>