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reddingshonden training op 19 juli, 30 augustus, 11 en 12 oktober 2025 bos tussen KNPV honden trainingsveld en industrieterre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4-2025 een vergunning APV-Bijzondere wet verleend. De gemeente geeft hiermee toestemming voor het organiseren van reddingshonden training op 19 juli, 30 augustus, 11 en 12 oktober 2025 bos tussen KNPV honden trainingsveld en industrieterrein Bladel. Het kenmerk van de gemeente voor deze zaak is ZBLA2025-0005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60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20</meta:user-defined>
    <meta:user-defined meta:name="DCTERMS.abstract">organiseren van reddingshonden training op 19 juli, 30 augustus, 11 en 12 oktober 2025</meta:user-defined>
    <dc:language>nl</dc:language>
    <meta:user-defined meta:name="OVERHEIDop.locatietype/OVERHEIDop.gebiedsmarkering">Punt</meta:user-defined>
    <meta:user-defined meta:name="DC.title">Vergunning voor het organiseren van reddingshonden training op 19 juli, 30 augustus, 11 en 12 oktober 2025 bos tussen KNPV honden trainingsveld en industrieterrein Bladel</meta:user-defined>
    <meta:user-defined meta:name="DCTERMS.W3CDTF/DCTERMS.available">2025-04-03</meta:user-defined>
    <meta:user-defined meta:name="DCTERMS.W3CDTF/OVERHEIDop.jaargang">2025</meta:user-defined>
    <meta:user-defined meta:name="OVERHEIDop.publicationIssue">146024</meta:user-defined>
    <meta:user-defined meta:name="OVERHEIDop.GmbID/DC.identifier">gmb-2025-146024</meta:user-defined>
    <meta:user-defined meta:name="OVERHEIDop.versieInformatie"/>
  </office:meta>
</office:document-meta>
</file>