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ssendorp, Assendorperplein (zaaknummer 1909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april 2025, is een evenementenvergunning verleend voor het houden van Koningsdag Assendorp op <text:span text:style-name="nadrukvet">26 april 2025 </text:span>op het <text:span text:style-name="nadrukvet">Assendorperplei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Assendorp, Assendorperplein (zaaknummer 19094-2025)</meta:user-defined>
    <meta:user-defined meta:name="DCTERMS.W3CDTF/DCTERMS.available">2025-04-03</meta:user-defined>
    <meta:user-defined meta:name="DCTERMS.W3CDTF/OVERHEIDop.jaargang">2025</meta:user-defined>
    <meta:user-defined meta:name="OVERHEIDop.publicationIssue">146021</meta:user-defined>
    <meta:user-defined meta:name="OVERHEIDop.GmbID/DC.identifier">gmb-2025-146021</meta:user-defined>
    <meta:user-defined meta:name="OVERHEIDop.versieInformatie"/>
  </office:meta>
</office:document-meta>
</file>