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Stadionplein 300 1076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het gebruik van de eerste verdieping van cultuur / ontspanning naar kantoorfunctie</text:p>
            <text:p text:style-name="common-al">Besluit: </text:p>
            <text:p text:style-name="common-al">Besluit verzonden op: 01-04-2025</text:p>
            <text:p text:style-name="common-al">Zaakadres: Stadionplein 300 1076CK Amsterdam</text:p>
            <text:p text:style-name="common-al">Zaaknummer: Z2025-003528</text:p>
            <text:p text:style-name="common-al">DSO-nummer: 202501250003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020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20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528</meta:user-defined>
    <meta:user-defined meta:name="DCTERMS.abstract">veranderen van het gebruik van de eerste verdieping van cultuur / ontspanning naar kantoor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 Stadionplein 300 1076CK Amsterdam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20</meta:user-defined>
    <meta:user-defined meta:name="OVERHEIDop.GmbID/DC.identifier">gmb-2025-146020</meta:user-defined>
    <meta:user-defined meta:name="OVERHEIDop.versieInformatie"/>
  </office:meta>
</office:document-meta>
</file>