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ensstraat 16-H 1091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constructieve doorbraken op de begane grond en eerste verdieping van de woning</text:p>
            <text:p text:style-name="common-al">Besluit: verleend</text:p>
            <text:p text:style-name="common-al">Besluit verzonden op: 01-04-2025</text:p>
            <text:p text:style-name="common-al">Zaakadres: Grensstraat 16-H 1091SZ Amsterdam</text:p>
            <text:p text:style-name="common-al">Zaaknummer: Z2025-004608</text:p>
            <text:p text:style-name="common-al">DSO-nummer: 20250131013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460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01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08</meta:user-defined>
    <meta:user-defined meta:name="DCTERMS.abstract">maken van constructieve doorbraken op de begane grond en eerst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ensstraat 16-H 1091SZ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19</meta:user-defined>
    <meta:user-defined meta:name="OVERHEIDop.GmbID/DC.identifier">gmb-2025-146019</meta:user-defined>
    <meta:user-defined meta:name="OVERHEIDop.versieInformatie"/>
  </office:meta>
</office:document-meta>
</file>