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4-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4-1">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4-1">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chtlijn AI-gebruik voor de gemeenteraad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t op het advies van de commissie d.d. 27 maart 2025;</text:p>
            <text:p text:style-name="al"/>
            <text:p text:style-name="al">gelet op artikel 147 van de Gemeentewet;</text:p>
            <text:p text:style-name="al"/>
            <text:p text:style-name="al">
            <text:span text:style-name="nadrukvet">besluit:</text:span>
          </text:p>
            <text:p text:style-name="al"/>
            <text:p text:style-name="al">de navolgende Richtlijn AI-gebruik voor de gemeenteraad 2025 vast te stell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Artificial Intelligence (AI) of kunstmatige intelligentie is een technologie die steeds vaker wordt ingezet om werkprocessen te ondersteunen en te verbeteren. AI kan helpen bij het analyseren van gegevens, het opstellen van teksten en het ondersteunen van besluitvorming. Binnen het raadswerk kan AI een waardevolle aanvulling zijn, mits het op een verantwoorde en transparante manier wordt gebruikt. Deze richtlijn biedt kaders voor het gebruik van AI binnen de gemeenteraad van Castricum.</text:p>
              <text:p text:style-name="al"/>
            </text:section>
          </text:section>
          <text:section text:name="paragraaf_id1-3-2-2-2" text:style-name="paragraaf">
            <text:p text:style-name="paragraaf_kop"><text:span text:style-name="label">§</text:span> <text:span text:style-name="nr">2</text:span> Wat is AI?</text:p>
            <text:section text:name="structuurtekst_id1-3-2-2-2-2" text:style-name="structuurtekst">
              <text:p text:style-name="al">AI is een verzamelnaam voor technologieën die computers in staat stellen om taken uit te voeren die normaal gesproken menselijke intelligente vereisen. Dit omvat onder andere spraakherkenning, beeldherkenning, automatische besluitvorming en taalmodellen.</text:p>
              <text:p text:style-name="al"/>
              <text:p text:style-name="al">Er zijn verschillende vormen van AI, waaronder:</text:p>
              <text:list text:style-name="id1-3-2-2-2-2-4">
                <text:list-item text:style-override="id1-3-2-2-2-2-4-1">
                  <text:number>-</text:number>
                  <text:p text:style-name="al">Generatieve AI: Systemen zoals ChatGPT, DALL-E en andere modellen die tekst, afbeeldingen of andere content kunnen genereren.</text:p>
                </text:list-item>
                <text:list-item text:style-override="id1-3-2-2-2-2-4-2">
                  <text:number>-</text:number>
                  <text:p text:style-name="al">Voorspellende AI: Systemen die patronen herkennen en voorspellingen doen, bijvoorbeeld in data-analyse.</text:p>
                </text:list-item>
                <text:list-item text:style-override="id1-3-2-2-2-2-4-3">
                  <text:number>-</text:number>
                  <text:p text:style-name="al">Geautomatiseerde besluitvorming: Systemen die op basis van vooraf bepaalde regels en algoritmen beslissingen kunnen nemen.</text:p>
                </text:list-item>
              </text:list>
              <text:p text:style-name="al">Veel AI-tools die dagelijks worden gebruikt zijn zogenaamde large language models (LLM’s). LLM’s zijn taalmodellen en zijn een vorm van generatieve AI. Voorbeelden hiervan zijn ChatGPT, Microsoft Copilot en Google Gemini. LLM’s worden getraind met grote hoeveelheden tekst en informatie. Op basis daarvan leren de taalmodellen om patronen te herkennen. Een taalmodel heeft geen kennis of begrip van de taal, maar genereert antwoorden die correct lijken op basis van de training. </text:p>
              <text:p text:style-name="al"/>
            </text:section>
          </text:section>
          <text:section text:name="paragraaf_id1-3-2-2-3" text:style-name="paragraaf">
            <text:p text:style-name="paragraaf_kop"><text:span text:style-name="label">§</text:span> <text:span text:style-name="nr">3</text:span> Europese AI-verordening</text:p>
            <text:section text:name="structuurtekst_id1-3-2-2-3-2" text:style-name="structuurtekst">
              <text:p text:style-name="al">In augustus 2024 is de Europese AI-verordening (AI Act) in werking getreden. De invoering van de AI-verordening is gefaseerd en de verordening classificeert AI-systemen in vier risicocategorieën met bijbehorende eisen<text:note text:id="noot_id1-3-2-2-3-2-1-1" text:note-class="footnote"><text:note-citation text:label="1">1</text:note-citation><text:note-body><text:p text:style-name="noot.al"><text:a xlink:href="https://www.autoriteitpersoonsgegevens.nl/themas/algoritmes-ai/ai-verordening/risicogroepen-ai-verordening" xlink:type="simple"><text:span text:style-name="nadrukondlijn">Risicogroepen AI-verordening | Autoriteit Persoonsgegevens</text:span></text:a></text:p></text:note-body></text:note>.</text:p>
              <text:p text:style-name="al"/>
              <text:list text:style-name="id1-3-2-2-3-2-3">
                <text:list-item text:style-override="id1-3-2-2-3-2-3-1">
                  <text:number>-</text:number>
                  <text:p text:style-name="al">Onaanvaardbaar risico</text:p>
                  <text:p text:style-name="al">AI-systemen die een bedreiging vormen voor de veiligheid, rechten of bestaansmiddelen zijn in de Europese Unie verboden. Denk hierbij aan cognitieve gedragsmanipulatie, voorspellend politiewerk en burgerscores (social scoring). </text:p>
                  <text:list text:style-name="id1-3-2-2-3-2-3-1-4">
                    <text:list-item text:style-override="id1-3-2-2-3-2-3-1-4-1">
                      <text:number>➔</text:number>
                      <text:p text:style-name="al">
                      <text:span text:style-name="nadrukcur">Invoering vanaf februari 2025</text:span>
                    </text:p>
                    </text:list-item>
                  </text:list>
                </text:list-item>
                <text:list-item text:style-override="id1-3-2-2-3-2-3-2">
                  <text:number>-</text:number>
                  <text:p text:style-name="al">Hoog risico</text:p>
                  <text:p text:style-name="al">AI-systemen zoals gebruikt bij ziektediagnoses, zelfrijdende voertuigen en biometrische identificatie moeten voldoen aan strenge eisen en verplichtingen om op de Europese markt te mogen worden aangeboden.</text:p>
                  <text:list text:style-name="id1-3-2-2-3-2-3-2-4">
                    <text:list-item text:style-override="id1-3-2-2-3-2-3-2-4-1">
                      <text:number>➔</text:number>
                      <text:p text:style-name="al">
                      <text:span text:style-name="nadrukcur">Invoering vanaf augustus 2026</text:span>
                    </text:p>
                    </text:list-item>
                  </text:list>
                </text:list-item>
                <text:list-item text:style-override="id1-3-2-2-3-2-3-3">
                  <text:number>-</text:number>
                  <text:p text:style-name="al">Beperkt risico</text:p>
                  <text:p text:style-name="al">Voor AI-systemen zoals chatbots of generatieve AI gelden transparantieverplichtingen. Hierbij geldt dat de gebruiker duidelijk moet worden gemaakt dat de inhoud door een AI is gemaakt.</text:p>
                  <text:list text:style-name="id1-3-2-2-3-2-3-3-4">
                    <text:list-item text:style-override="id1-3-2-2-3-2-3-3-4-1">
                      <text:number>➔</text:number>
                      <text:p text:style-name="al">
                      <text:span text:style-name="nadrukcur">Invoering vanaf augustus 2026</text:span>
                    </text:p>
                    </text:list-item>
                  </text:list>
                </text:list-item>
                <text:list-item text:style-override="id1-3-2-2-3-2-3-4">
                  <text:number>-</text:number>
                  <text:p text:style-name="al">Minimaal of geen risico – Op AI gebaseerde spellen, spamfilters en gepersonaliseerde aanbevelingen van streamingsplatforms kunnen vrij worden gebruikt. </text:p>
                </text:list-item>
              </text:list>
              <text:p text:style-name="al">De eisen die aan AI worden gesteld in de Europese AI-verordening zijn veelal van toepassing op de ontwikkelaars van AI-systemen, maar dat is niet alles. Vanaf februari 2025 dienen organisaties die AI-systemen ontwikkelen <text:span text:style-name="nadrukondlijn">of gebruiken</text:span> ervoor te zorgen dat hun medewerkers AI-geletterd zijn<text:note text:id="noot_id1-3-2-2-3-2-4-2" text:note-class="footnote"><text:note-citation text:label="2">2</text:note-citation><text:note-body><text:p text:style-name="noot.al"><text:a xlink:href="https://www.autoriteitpersoonsgegevens.nl/themas/algoritmes-ai/ai-verordening/ai-geletterdheid" xlink:type="simple"><text:span text:style-name="nadrukondlijn">AI-geletterdheid | Autoriteit Persoonsgegevens</text:span></text:a></text:p></text:note-body></text:note>. Dit houdt in dat het kennisniveau van medewerkers over AI voldoende moet zijn om op een verantwoorde manier gebruik te maken van een AI-systeem met oog voor sociale, ethische en praktische bezwaren.</text:p>
              <text:p text:style-name="al"/>
            </text:section>
          </text:section>
          <text:section text:name="paragraaf_id1-3-2-2-4" text:style-name="paragraaf">
            <text:p text:style-name="paragraaf_kop"><text:span text:style-name="label">§</text:span> <text:span text:style-name="nr">4</text:span> Mogelijke toepassingen van AI</text:p>
            <text:section text:name="structuurtekst_id1-3-2-2-4-2" text:style-name="structuurtekst">
              <text:p text:style-name="al">AI kan raadsleden ondersteunen bij verschillende onderdelen van het raadswerk, mits het op een verantwoorde manier wordt ingezet. </text:p>
              <text:p text:style-name="al"/>
              <text:p text:style-name="al">Voorbeelden van toepassingen zijn:</text:p>
              <text:list text:style-name="id1-3-2-2-4-2-4">
                <text:list-item text:style-override="id1-3-2-2-4-2-4-1">
                  <text:number>-</text:number>
                  <text:p text:style-name="al">
                  <text:span text:style-name="nadrukondlijn">Teksten schrijven </text:span>
                </text:p>
                  <text:p text:style-name="al">AI kan helpen bij het opstellen van eerste versies van moties, amendementen, initiatiefvoorstellen en andere documenten.</text:p>
                </text:list-item>
                <text:list-item text:style-override="id1-3-2-2-4-2-4-2">
                  <text:number>-</text:number>
                  <text:p text:style-name="al">
                  <text:span text:style-name="nadrukondlijn">Teksten redigeren</text:span>
                </text:p>
                  <text:p text:style-name="al">AI kan teksten herschrijven en suggesties doen voor (taalkundige) verbeteringen.</text:p>
                </text:list-item>
                <text:list-item text:style-override="id1-3-2-2-4-2-4-3">
                  <text:number>-</text:number>
                  <text:p text:style-name="al">
                  <text:span text:style-name="nadrukondlijn">Samenvatten en analyseren</text:span>
                </text:p>
                  <text:p text:style-name="al">AI kan grote hoeveelheden informatie verwerken, samenvatten en analyseren om snel inzicht te geven in (complexe) dossiers.</text:p>
                </text:list-item>
                <text:list-item text:style-override="id1-3-2-2-4-2-4-4">
                  <text:number>-</text:number>
                  <text:p text:style-name="al">
                  <text:span text:style-name="nadrukondlijn">Communicatie (met inwoners) </text:span>
                </text:p>
                  <text:p text:style-name="al">AI kan ondersteunen bij het opstellen van e-mails, socialmediaberichten en andere communicatiemiddelen.</text:p>
                </text:list-item>
                <text:list-item text:style-override="id1-3-2-2-4-2-4-5">
                  <text:number>-</text:number>
                  <text:p text:style-name="al">
                  <text:span text:style-name="nadrukondlijn">Vergelijkingen </text:span>
                </text:p>
                  <text:p text:style-name="al">AI kan verkiezingsprogramma’s of standpunten van verschillende partijen vergelijken of deze naast bestaand of voorgesteld beleid leggen om overeenkomsten en verschillen inzichtelijk te maken.</text:p>
                </text:list-item>
                <text:list-item text:style-override="id1-3-2-2-4-2-4-6">
                  <text:number>-</text:number>
                  <text:p text:style-name="al">
                  <text:span text:style-name="nadrukondlijn">Voorbereiding van debatten en gesprekken </text:span>
                </text:p>
                  <text:p text:style-name="al">AI kan feiten en argumenten aanleveren ter voorbereiding op vergaderingen en debatten en kan beide kanten van een idee of voorstel verdedigen.</text:p>
                </text:list-item>
                <text:list-item text:style-override="id1-3-2-2-4-2-4-7">
                  <text:number>-</text:number>
                  <text:p text:style-name="al">
                  <text:span text:style-name="nadrukondlijn">Brainstormen</text:span>
                </text:p>
                  <text:p text:style-name="al">AI kan ideeën genereren voor verkiezingsprogramma’s, socialmediacampagnes en wervingscampagnes voor nieuwe leden waardoor partijen inspiratie kunnen opdoen.</text:p>
                </text:list-item>
              </text:list>
            </text:section>
          </text:section>
          <text:section text:name="paragraaf_id1-3-2-2-5" text:style-name="paragraaf">
            <text:p text:style-name="paragraaf_kop"><text:span text:style-name="label">§</text:span> <text:span text:style-name="nr">5</text:span> Algemene tips voor het gebruik van AI in het raadswerk</text:p>
            <text:section text:name="structuurtekst_id1-3-2-2-5-2" text:style-name="structuurtekst">
              <text:p text:style-name="al">Om AI effectief in te zetten ter ondersteuning van het raadswerk, zijn er enkele belangrijke aandachtspunten.</text:p>
              <text:p text:style-name="al"/>
              <text:p text:style-name="al">
              <text:span text:style-name="nadrukondlijn">Wees duidelijk en specifiek, context is alles</text:span>
            </text:p>
              <text:p text:style-name="al">Het is van belang dat je AI duidelijke, specifieke opdrachten geeft en daarbij voldoende context schetst. Hoe gerichter en concreter de vraag, hoe vollediger en bruikbaarder het antwoord is. Behandel AI alsof het een stagiair is en splits grote vragen op in kleinere deelvragen.</text:p>
              <text:p text:style-name="al"/>
              <text:p text:style-name="al">
              <text:span text:style-name="nadrukondlijn">AI heeft niet als doel het juiste antwoord te geven</text:span>
            </text:p>
              <text:p text:style-name="al">Veel AI-tools maken gebruik van LLM’s (large language models) die niet ontworpen zijn om feitelijk juiste antwoorden te geven, maar om op basis van training het meest waarschijnlijke en logische antwoord te genereren. Hierdoor kunnen antwoorden plausibel overkomen, maar niet altijd correct of volledig zijn.</text:p>
              <text:p text:style-name="al"/>
              <text:p text:style-name="al">
              <text:span text:style-name="nadrukondlijn">Antwoorden kunnen verschillen</text:span>
            </text:p>
              <text:p text:style-name="al">Twee personen die exact dezelfde vraag aan dezelfde AI-tool stellen, kunnen verschillende antwoorden krijgen. Dit komt door meerdere factoren:</text:p>
              <text:list text:style-name="id1-3-2-2-5-2-11">
                <text:list-item text:style-override="id1-3-2-2-5-2-11-1">
                  <text:number>-</text:number>
                  <text:p text:style-name="al">De context van een lopend gesprek met de AI-tool, waardoor eerdere interacties invloed hebben op het antwoord;</text:p>
                </text:list-item>
                <text:list-item text:style-override="id1-3-2-2-5-2-11-2">
                  <text:number>-</text:number>
                  <text:p text:style-name="al">Er zijn AI-tools die eerdere interacties met een gebruiker onthouden (daarop verder getraind worden) en verder bouwen op die eerdere interacties;</text:p>
                </text:list-item>
                <text:list-item text:style-override="id1-3-2-2-5-2-11-3">
                  <text:number>-</text:number>
                  <text:p text:style-name="al">AI-modellen worden doorlopend achter de schermen verbeterd, hierdoor kan het voorkomen dat gebruikers met verschillende versies van een model werken.</text:p>
                </text:list-item>
              </text:list>
              <text:p text:style-name="al">Doorgaans zullen de verschillen vooral in nuances zitten, maar het blijft belangrijk om hier rekening mee te houden.</text:p>
              <text:p text:style-name="al"/>
              <text:p text:style-name="al">
              <text:span text:style-name="nadrukondlijn">Geef aan welke type output wordt verwacht</text:span>
            </text:p>
              <text:p text:style-name="al">AI kan verschillende soorten output genereren. Geef daarom duidelijk aan wat er van de AI verwacht wordt: een opsomming, samenvatting of voorbeeldtekst? En welke opbouw of structuur dient de tekst te hebben?</text:p>
              <text:p text:style-name="al">Wil je dat AI een opzet maakt van een motie? Laad dan eerst een voorbeeldmotie in, zodat AI een tekst in de juiste stijl en opmaak kan genereren.</text:p>
              <text:p text:style-name="al"/>
              <text:p text:style-name="al">
              <text:span text:style-name="nadrukondlijn">Laat AI schrijven met je eigen schrijfstijl</text:span>
            </text:p>
              <text:p text:style-name="al">Net zoals je een voorbeeldmotie kunt uploaden, kunnen er ook eerder zelf geschreven teksten worden ingevoerd. Geef AI vervolgens de opdracht om de schrijfstijl te analyseren en toe te passen op een nieuwe tekst of document.</text:p>
              <text:p text:style-name="al"/>
              <text:p text:style-name="al">
              <text:span text:style-name="nadrukondlijn">Controleer de output</text:span>
            </text:p>
              <text:p text:style-name="al">Aangezien AI geen garantie biedt op feitelijke juistheid, is het van belang om de gegenereerde output kritisch te beoordelen. Blijf de output zelf controleren door logisch na te denken, controlevragen te stellen en om bronvermelding te vragen. </text:p>
              <text:p text:style-name="al"/>
            </text:section>
          </text:section>
          <text:section text:name="paragraaf_id1-3-2-2-6" text:style-name="paragraaf">
            <text:p text:style-name="paragraaf_kop"><text:span text:style-name="label">§</text:span> <text:span text:style-name="nr">6</text:span> Risico’s van AI</text:p>
            <text:section text:name="structuurtekst_id1-3-2-2-6-2" text:style-name="structuurtekst">
              <text:p text:style-name="al">Hoewel AI veel voordelen biedt, zijn er ook risico’s verbonden aan het gebruik ervan. </text:p>
              <text:p text:style-name="al">Enkele belangrijke risico’s zijn:</text:p>
              <text:p text:style-name="al"/>
              <text:list text:style-name="id1-3-2-2-6-2-4">
                <text:list-item text:style-override="id1-3-2-2-6-2-4-1">
                  <text:number>-</text:number>
                  <text:p text:style-name="al">
                  <text:span text:style-name="nadrukondlijn">Onjuiste of misleidende informatie </text:span>
                </text:p>
                  <text:p text:style-name="al">De manier waarop AI informatie doorgrondt is anders dan bij een mens. AI heeft niet als doel om het ‘juiste’ antwoord te geven, maar gebruikt kennis van taal om te bouwen aan een antwoord dat nuttig lijkt voor de vraag. AI kan onjuiste, verzonnen of misleidende informatie genereren die overtuigend klinkt, maar feitelijk niet klopt. Dit worden hallucinaties genoemd. </text:p>
                </text:list-item>
                <text:list-item text:style-override="id1-3-2-2-6-2-4-2">
                  <text:number>-</text:number>
                  <text:p text:style-name="al">
                  <text:span text:style-name="nadrukondlijn">Vooroordelen en discriminatie </text:span>
                </text:p>
                  <text:p text:style-name="al">AI is een levenloze technologie zonder emoties of vooroordelen, maar de technologie wordt getraind door mensen (die wel vooroordelen hebben) of door gebruik te maken van reeds beschikbare bronnen waar vooroordelen en discriminatie in voorkomen.</text:p>
                  <text:p text:style-name="al">AI kan hierdoor vooroordelen bevatten die leiden tot oneerlijke of bevooroordeelde uitvoer.</text:p>
                </text:list-item>
                <text:list-item text:style-override="id1-3-2-2-6-2-4-3">
                  <text:number>-</text:number>
                  <text:p text:style-name="al">
                  <text:span text:style-name="nadrukondlijn">Privacyrisico’s</text:span>
                </text:p>
                  <text:p text:style-name="al">AI kan persoonsgegevens verwerken, wat risico’s met zich meebrengt voor de bescherming van gevoelige informatie. Bovendien is niet altijd duidelijk waar en hoe de ingevoerde gegevens worden opgeslagen of gebruikt. Bij veel AI-diensten wordt invoer verwerkt op externe servers, mogelijk in andere landen, zonder dat de gebruiker controle heeft over verdere verspreiding of opslag. Dit kan leiden tot datalekken of ongeoorloofd gebruik van gevoelige gegevens. </text:p>
                </text:list-item>
              </text:list>
              <text:p text:style-name="al">Bij het gebruik van AI-systemen is de gebruiker verantwoordelijk voor de informatie die wordt opgevoerd in het AI-systeem en wat er met de verkregen output wordt gedaan.</text:p>
              <text:p text:style-name="al"/>
            </text:section>
          </text:section>
          <text:section text:name="paragraaf_id1-3-2-2-7" text:style-name="paragraaf">
            <text:p text:style-name="paragraaf_kop"><text:span text:style-name="label">§</text:span> <text:span text:style-name="nr">7</text:span> Andere kanttekeningen bij gebruik AI</text:p>
            <text:section text:name="structuurtekst_id1-3-2-2-7-2" text:style-name="structuurtekst">
              <text:p text:style-name="al">Naast de hiervoor genoemde risico’s zijn er nog twee belangrijke kanttekeningen om in de richtlijn te vermelden.</text:p>
              <text:p text:style-name="al"/>
              <text:p text:style-name="al">
              <text:span text:style-name="nadrukondlijn">Energieverbruik AI</text:span>
            </text:p>
              <text:p text:style-name="al">AI verbruikt aanzienlijke hoeveelheden energie. Dit geldt met name voor het trainen van AI-modellen, maar ook het uitvoeren van één opdracht kost al ongeveer evenveel energie als een lamp die een uur lang aanstaat. Daarnaast verbruiken datacenters grote hoeveelheden water om de servers waarop AI-software draait te koelen. Het gebruik van AI heeft dus een impact op duurzaamheid en het klimaat. Hoewel er wordt gewerkt aan manieren om AI-toepassingen energiezuiniger te maken, zijn we nog niet zo ver. Daarom is het belangrijk om bewust en verantwoord met AI om te gaan. </text:p>
              <text:p text:style-name="al"/>
              <text:p text:style-name="al">
              <text:span text:style-name="nadrukondlijn">Uitdagingen ambtelijke organisatie bij gebruik AI</text:span>
            </text:p>
              <text:p text:style-name="al">Gemeenten zien de potentie van AI voor het verhogen van efficiëntie, het verbeteren van de dienstverlening en het opvangen van tekorten op de arbeidsmarkt. Veel gemeenten maken in meer of mindere mate al gebruik van AI, bijvoorbeeld voor communicatie met inwoners (chatbots), het schrijven van voorstellen of het samenvatten van beleidsdocumenten<text:note text:id="noot_id1-3-2-2-7-2-7-1" text:note-class="footnote"><text:note-citation text:label="3">3</text:note-citation><text:note-body><text:p text:style-name="noot.al"><text:a xlink:href="https://www.binnenlandsbestuur.nl/digitaal/gemeentelijke-datahuishouding-leent-zich-nog-niet-voor-ai-toepassingen" xlink:type="simple"><text:span text:style-name="nadrukondlijn">Gemeenten hebben hoge verwachtingen van AI</text:span></text:a></text:p></text:note-body></text:note>.</text:p>
              <text:p text:style-name="al"/>
              <text:p text:style-name="al">Tegelijkertijd worstelen veel gemeenten met de inzet van AI binnen de ambtelijke organisatie. Dit komt enerzijds door de risico’s die AI met zich meebrengt. Ambtenaren werken vaak met niet-openbare informatie en persoonsgegevens. Bij de meest gebruikte AI-tools is onvoldoende transparantie over waar ingevoerde gegevens worden opgeslagen en of en in hoeverre deze verder verspreid worden. Daarnaast ontbreekt het binnen veel gemeenten nog aan de vereiste AI-geletterdheid om AI op een verantwoorde manier in te zetten<text:note text:id="noot_id1-3-2-2-7-2-9-1" text:note-class="footnote"><text:note-citation text:label="4">4</text:note-citation><text:note-body><text:p text:style-name="noot.al"><text:a xlink:href="https://www.binnenlandsbestuur.nl/digitaal/middelen-nodig-om-aan-de-ai-verordening-te-voldoen" xlink:type="simple"><text:span text:style-name="nadrukondlijn">Gemeenten niet voldoende toegerust op uitvoering AI Act</text:span></text:a></text:p></text:note-body></text:note>.</text:p>
              <text:p text:style-name="al"/>
              <text:p text:style-name="al">Gemeenten gaan verschillend om met het gebruik van AI. Zo zijn er gemeenten die ambtenaren verbieden bepaalde AI-tools te gebruiken voor hun werkzaamheden en er zijn gemeenten die een poging doen om intern beleid op te stellen voor het gebruik van AI door ambtenaren. </text:p>
              <text:p text:style-name="al"/>
              <text:p text:style-name="al">De VNG heeft in februari 2025 een position paper uitgebracht over het gebruik van AI<text:note text:id="noot_id1-3-2-2-7-2-13-1" text:note-class="footnote"><text:note-citation text:label="5">5</text:note-citation><text:note-body><text:p text:style-name="noot.al"><text:a xlink:href="https://vng.nl/sites/default/files/2025-03/position-paper-ai-algoritmen-en-gemeenten.pdf" xlink:type="simple"><text:span text:style-name="nadrukondlijn">Position paper AI, Algoritmen en Gemeenten</text:span></text:a></text:p></text:note-body></text:note>. De belangrijkste conclusie uit dit paper is dat AI gemeenten kan helpen bij de maatschappelijke opgaven, maar dat dit op een ethisch verantwoorde en transparante manier moet worden ingezet. Dit vraagt om samenwerking, kennisdeling en een stevige bestuurlijke en juridische basis. De AI-opgave is een overheidsbrede opgave waar nog veel stappen te zetten zijn. </text:p>
              <text:p text:style-name="al"/>
              <text:p text:style-name="al">Raads- en commissieleden hebben het voordeel dat zij (digitaal) enkel toegang hebben tot openbare stukken zonder persoonsgegevens. Hoewel ook zij over een bepaalde AI-geletterdheid moeten beschikken om AI verantwoord te gebruiken, brengt het gebruik van AI door raadsleden minder risico’s met zich mee dan binnen de ambtelijke organisatie.</text:p>
              <text:p text:style-name="al"/>
            </text:section>
          </text:section>
          <text:section text:name="paragraaf_id1-3-2-2-8" text:style-name="paragraaf">
            <text:p text:style-name="paragraaf_kop"><text:span text:style-name="label">§</text:span> <text:span text:style-name="nr">8</text:span> Richtlijnen voor het gebruik van AI binnen de gemeenteraad</text:p>
            <text:section text:name="structuurtekst_id1-3-2-2-8-2" text:style-name="structuurtekst">
              <text:p text:style-name="al">Bij het gebruik van AI binnen de gemeenteraad van Castricum gelden de volgende uitgangspunten:</text:p>
              <text:p text:style-name="al"/>
              <text:list text:style-name="id1-3-2-2-8-2-3">
                <text:list-item text:style-override="id1-3-2-2-8-2-3-1">
                  <text:number>1.</text:number>
                  <text:p text:style-name="al">Gebruik alleen openbare informatie.</text:p>
                  <text:p text:style-name="al">AI mag niet worden gebruikt om geheime, vertrouwelijke of niet-openbare informatie te verwerken of te genereren.</text:p>
                </text:list-item>
                <text:list-item text:style-override="id1-3-2-2-8-2-3-2">
                  <text:number>2.</text:number>
                  <text:p text:style-name="al">Vermijd het verwerken van persoonsgegevens</text:p>
                  <text:p text:style-name="al">AI mag niet worden gebruikt om persoonsgegevens te verwerken, tenzij dit expliciet is toegestaan volgens de AVG-wetgeving.</text:p>
                </text:list-item>
                <text:list-item text:style-override="id1-3-2-2-8-2-3-3">
                  <text:number>3.</text:number>
                  <text:p text:style-name="al">Blijf kritisch en onafhankelijk</text:p>
                  <text:p text:style-name="al">AI kan fouten maken of onnauwkeurige informatie genereren. Daarom moet elke gegenereerde tekst of analyse zorgvuldig worden gecontroleerd voordat deze wordt gebruikt of gedeeld met derden. De gebruiker is verantwoordelijk voor wat er met de uitvoer gebeurt.</text:p>
                </text:list-item>
                <text:list-item text:style-override="id1-3-2-2-8-2-3-4">
                  <text:number>4.</text:number>
                  <text:p text:style-name="al">Wees transparant over het gebruik van AI</text:p>
                  <text:p text:style-name="al">Wanneer AI wordt ingezet voor het opstellen van (beleids)teksten zoals bijvoorbeeld initiatiefvoorstellen of het ondersteunen van besluitvorming moet dit duidelijk worden vermeld. </text:p>
                </text:list-item>
                <text:list-item text:style-override="id1-3-2-2-8-2-3-5">
                  <text:number>5.</text:number>
                  <text:p text:style-name="al">Gebruik AI als hulpmiddel</text:p>
                  <text:p text:style-name="al">AI kan ondersteuning bieden, maar mag nooit de eigen verantwoordelijkheid van raads- en commissieleden of medewerkers vervangen.</text:p>
                </text:list-item>
                <text:list-item text:style-override="id1-3-2-2-8-2-3-6">
                  <text:number>6.</text:number>
                  <text:p text:style-name="al">Let op auteursrecht en plagiaat</text:p>
                  <text:p text:style-name="al">Neem niet klakkeloos hele stukken tekst over van een AI-systeem. Dit kan een inbreuk opleveren op het auteursrecht of het intellectuele eigendomsrecht van anderen en is daarmee ook plagiaat.</text:p>
                </text:list-item>
                <text:list-item text:style-override="id1-3-2-2-8-2-3-7">
                  <text:number>7.</text:number>
                  <text:p text:style-name="al">Gebruik AI voor inspiratie en niet voor creatie</text:p>
                  <text:p text:style-name="al">AI heeft veel handige functionaliteiten, maar het gebruik hiervan is niet zonder risico’s. Wanneer AI wordt gebruikt voor inspiratie in plaats van voor creatie, worden veel van de risico’s al ondervangen.</text:p>
                </text:list-item>
              </text:list>
            </text:section>
          </text:section>
          <text:section text:name="paragraaf_id1-3-2-2-9" text:style-name="paragraaf">
            <text:p text:style-name="paragraaf_kop"><text:span text:style-name="label">§</text:span> <text:span text:style-name="nr">9</text:span> Rol van de griffie</text:p>
            <text:section text:name="structuurtekst_id1-3-2-2-9-2" text:style-name="structuurtekst">
              <text:p text:style-name="al">De griffie speelt een belangrijke rol in het faciliteren van verantwoord AI-gebruik binnen de gemeenteraad. Dit houdt onder meer in:</text:p>
              <text:list text:style-name="id1-3-2-2-9-2-2">
                <text:list-item text:style-override="id1-3-2-2-9-2-2-1">
                  <text:number>-</text:number>
                  <text:p text:style-name="al">Het informeren en trainen van raads- en commissieleden over AI-gebruik en bijbehorende risico’s.</text:p>
                </text:list-item>
                <text:list-item text:style-override="id1-3-2-2-9-2-2-2">
                  <text:number>-</text:number>
                  <text:p text:style-name="al">Het ondersteunen bij de eventuele toekomstige implementatie van AI-tools, bijvoorbeeld in het raadsinformatiesysteem.</text:p>
                </text:list-item>
                <text:list-item text:style-override="id1-3-2-2-9-2-2-3">
                  <text:number>-</text:number>
                  <text:p text:style-name="al">Het adviseren over transparantie en correcte toepassing van AI in het raadswerk.</text:p>
                </text:list-item>
                <text:list-item text:style-override="id1-3-2-2-9-2-2-4">
                  <text:number>-</text:number>
                  <text:p text:style-name="al">Het monitoren van AI-ontwikkelingen en het vertalen van relevante wet- en regelgeving naar de praktijk.</text:p>
                </text:list-item>
              </text:list>
            </text:section>
          </text:section>
          <text:section text:name="paragraaf_id1-3-2-2-10" text:style-name="paragraaf">
            <text:p text:style-name="paragraaf_kop"><text:span text:style-name="label">§</text:span> <text:span text:style-name="nr">10</text:span> Conclusie</text:p>
            <text:section text:name="structuurtekst_id1-3-2-2-10-2" text:style-name="structuurtekst">
              <text:p text:style-name="al">AI biedt kansen voor het efficiënter en effectiever vervullen van het raadswerk, mits het op een verantwoorde manier wordt ingezet. Deze richtlijn helpt de gemeenteraad van Castricum om AI veilig en transparant te gebruiken binnen de kaders van de Europese wetgeving en de gemeentelijke verantwoordelijkheden.</text:p>
              <text:p text:style-name="al"/>
              <text:p text:style-name="al">
              <text:span text:style-name="nadrukvet">Slotbepalingen</text:span>
            </text:p>
              <text:list text:style-name="id1-3-2-2-10-2-4">
                <text:list-item text:style-override="id1-3-2-2-10-2-4-1">
                  <text:number>1.</text:number>
                  <text:p text:style-name="al">Deze richtlijn treedt in werking op de dag na bekendmaking.</text:p>
                </text:list-item>
                <text:list-item text:style-override="id1-3-2-2-10-2-4-2">
                  <text:number>2.</text:number>
                  <text:p text:style-name="al">Deze richtlijn wordt aangehaald als: Richtlijn AI-gebruik voor de gemeenteraad Castricum 2025.</text:p>
                </text:list-item>
              </text:list>
            </text:section>
          </text:section>
        </text:section>
        <text:section text:name="regeling-sluiting_id1-3-2-3" text:style-name="regeling-sluiting">
          <text:section text:name="ondertekening_id1-3-2-3-1">
            <text:p><text:span text:style-name="functie">Aldus vastgesteld door de raad van de gemeente Castricum in de openbare raadsvergadering van 27 maart 2025.</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60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TERMS.alternative">Richtlijn AI-gebruik voor de gemeenteraad Castricum 2025</meta:user-defined>
    <dc:language>nl</dc:language>
    <meta:user-defined meta:name="OVERHEIDop.locatietype/OVERHEIDop.gebiedsmarkering">Gemeente</meta:user-defined>
    <meta:user-defined meta:name="DC.title">Richtlijn AI-gebruik voor de gemeenteraad 2025</meta:user-defined>
    <meta:user-defined meta:name="DCTERMS.W3CDTF/DCTERMS.available">2025-04-07</meta:user-defined>
    <meta:user-defined meta:name="DCTERMS.W3CDTF/OVERHEIDop.jaargang">2025</meta:user-defined>
    <meta:user-defined meta:name="OVERHEIDop.publicationIssue">146018</meta:user-defined>
    <meta:user-defined meta:name="OVERHEIDop.betreftRegeling">CVDR737648_1</meta:user-defined>
    <meta:user-defined meta:name="xs:date/OVERHEIDop.startdatum">2025-04-08</meta:user-defined>
    <meta:user-defined meta:name="OVERHEIDop.GmbID/DC.identifier">gmb-2025-146018</meta:user-defined>
    <meta:user-defined meta:name="OVERHEIDop.versieInformatie"/>
  </office:meta>
</office:document-meta>
</file>