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bomen en knotten van 5 bomen (essen, zijerf), Veenweg 13, 9728 NH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bomen en knotten van 5 bomen (essen, zijerf) aan de Veenweg 13 te Groningen  </text:span>
          </text:p>
            <text:p text:style-name="common-al">De gemeente Groningen heeft een aanvraag voor een omgevingsvergunning reguliere procedure ontvangen. De vergunning is aangevraagd voor het vellen van 3 bomen en knotten van 5 bomen (essen, zijerf) aan de Veenweg 13 te Groningen, dossiernummer GRN-000171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3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01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01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112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bomen en knotten van 5 bomen (essen, zijerf), Veenweg 13, 9728 NH Groningen</meta:user-defined>
    <meta:user-defined meta:name="OVERHEIDop.datumEindeReactietermijn">2025-05-15</meta:user-defined>
    <meta:user-defined meta:name="OVERHEIDop.terinzageleggingBG">https://groningen.lokalebekendmakingen.nl/case/1:9822:101477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6015</meta:user-defined>
    <meta:user-defined meta:name="OVERHEIDop.GmbID/DC.identifier">gmb-2025-146015</meta:user-defined>
    <meta:user-defined meta:name="OVERHEIDop.versieInformatie"/>
  </office:meta>
</office:document-meta>
</file>