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4 steigers van 17 februari t/m 29 maart 2025 ter hoogte van Achter Davidshof 1 verlenging van 31 maart t/m 16 mei 2025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chter Davidshof 1</text:p>
            <text:p text:style-name="common-al">
            <text:span text:style-name="nadrukvet">Omschrijving: </text:span>	plaatsen van 4 steigers van 17 februari t/m 29 maart 2025 31 maart t/m 16 mei 2025 </text:p>
            <text:p text:style-name="common-al">
            <text:span text:style-name="nadrukvet">Zaaknummer:</text:span> 	CLZ-APV2025-01-21-e31e78ea</text:p>
            <text:p text:style-name="common-al">
            
          </text:p>
            <text:p text:style-name="common-al">
            <text:span text:style-name="nadrukvet">Datum besluit verzonden/bekendmaking:</text:span>1-04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01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1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1-e31e78ea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4 steigers van 17 februari t/m 29 maart 2025 ter hoogte van Achter Davidshof 1 verlenging van 31 maart t/m 16 mei 2025DDATUM]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11</meta:user-defined>
    <meta:user-defined meta:name="OVERHEIDop.GmbID/DC.identifier">gmb-2025-146011</meta:user-defined>
    <meta:user-defined meta:name="OVERHEIDop.versieInformatie"/>
  </office:meta>
</office:document-meta>
</file>