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fwijken van de agrarische bestemming voor woondoeleinden op locatie Opperduit 290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ontvangen voor het afwijken van de agrarische bestemming voor woondoeleinden op locatie Opperduit 290, Lekkerkerk. De aanvraag is geregistreerd onder zaaknummer 193115162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6233</meta:user-defined>
    <dc:language>nl</dc:language>
    <meta:user-defined meta:name="OVERHEIDop.locatietype/OVERHEIDop.gebiedsmarkering">Vlak</meta:user-defined>
    <meta:user-defined meta:name="DC.title">Kennisgeving ontvangst aanvraag omgevingsvergunning voor het afwijken van de agrarische bestemming voor woondoeleinden op locatie Opperduit 290, Lekk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9</meta:user-defined>
    <meta:user-defined meta:name="OVERHEIDop.GmbID/DC.identifier">gmb-2025-146009</meta:user-defined>
    <meta:user-defined meta:name="OVERHEIDop.versieInformatie"/>
  </office:meta>
</office:document-meta>
</file>