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ben-Haëzer 15, 5056 G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4 februari 2025, geregistreerd onder zaak(nummer) Z2025-00001881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Eben-Haëzer 15, 5056 GH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8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0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1</meta:user-defined>
    <meta:user-defined meta:name="DCTERMS.abstract">Z2025-00001881 - plaatsen van een dakkapel voorzijde</meta:user-defined>
    <dc:language>nl</dc:language>
    <meta:user-defined meta:name="OVERHEIDop.locatietype/OVERHEIDop.gebiedsmarkering">Vlak</meta:user-defined>
    <meta:user-defined meta:name="DC.title">Besluit op aanvraag omgevingsvergunning, Eben-Haëzer 15, 5056 GH Berkel-Enscho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07</meta:user-defined>
    <meta:user-defined meta:name="OVERHEIDop.GmbID/DC.identifier">gmb-2025-146007</meta:user-defined>
    <meta:user-defined meta:name="OVERHEIDop.versieInformatie"/>
  </office:meta>
</office:document-meta>
</file>