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Cannenburg 33 1081GV Amsterdam, Vossiusstraat 12 1071AC Amsterdam, Vossiusstraat 15 1071AC Amsterdam, Vossiusstraat 17-H 1071AC Amsterdam, Vossiusstraat 19-H 1071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bomen, staande in de openbare ruimte, er geldt een herplantplicht</text:p>
            <text:p text:style-name="common-al">Besluit: verleend</text:p>
            <text:p text:style-name="common-al">Besluit verzonden op: 01-04-2025</text:p>
            <text:p text:style-name="common-al">Zaakadres: Cannenburg 33 1081GV Amsterdam, Vossiusstraat 12 1071AC Amsterdam, Vossiusstraat 15 1071AC Amsterdam, Vossiusstraat 17-H 1071AC Amsterdam, Vossiusstraat 19-H 1071AD Amsterdam</text:p>
            <text:p text:style-name="common-al">Zaaknummer: Z2025-005115</text:p>
            <text:p text:style-name="common-al">DSO-nummer: 2025020500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1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115</meta:user-defined>
    <meta:user-defined meta:name="DCTERMS.abstract">kappen van vijf bomen, staande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Cannenburg 33 1081GV Amsterdam, Vossiusstraat 12 1071AC Amsterdam, Vossiusstraat 15 1071AC Amsterdam, Vossiusstraat 17-H 1071AC Amsterdam, Vossiusstraat 19-H 1071AD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01</meta:user-defined>
    <meta:user-defined meta:name="OVERHEIDop.GmbID/DC.identifier">gmb-2025-146001</meta:user-defined>
    <meta:user-defined meta:name="OVERHEIDop.versieInformatie"/>
  </office:meta>
</office:document-meta>
</file>