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I Deelgebieden Woensel-Zuid 2021 (De Sierlijke Dames) en vaststelling hogere grenswaarden</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5 maart 2025 het bestemmingsplan I Deelgebieden Woensel-Zuid 2021 (De Sierlijke Dames) gewijzigd vastgesteld. </text:p>
            <text:p text:style-name="common-al">De wijzigingen t.o.v. het ontwerp bestemmingsplan:</text:p>
            <text:p text:style-name="common-al">Naar aanleiding van een zienswijze wordt in de bouwregels een voorwaardelijke verplichting opgenomen ten aanzien van trillingen rondom het spoor en wordt de toelichting aangevuld op het aspect geluid.</text:p>
            <text:p text:style-name="common-al">Ambtshalve wordt een regel toegevoegd aan de bestemming ‘Groen’ ten behoeve van het fietsparkeren en fietsparkeervoorzieningen.</text:p>
            <text:p text:style-name="common-al">Het bestemmingsplan heeft betrekking op de realisatie van een tweetal woongebouwen (genaamd "De Sierlijke Dames"), maximaal 276 appartementen, op de gronden met de adressen Marconilaan 187 tot en met 203 en Anthony van Leeuwenhoeklaan 2 te Eindhoven.</text:p>
            <text:p text:style-name="common-al">Tevens hebben burgemeester en wethouders op 5 december 2024 hogere waarden vastgesteld. Uit onderzoek is gebleken dat de geluidbelasting voor nieuwe ontwikkelingen in dit gebied te hoog is. Volgens de Wet geluidhinder is het mogelijk om een besluit te nemen dat een hogere geluidbelasting toestaat.</text:p>
            <text:p text:style-name="common-al">
            <text:span text:style-name="nadrukvet">Inzage</text:span>
          </text:p>
            <text:p text:style-name="common-al">Het besluit van de gemeenteraad, het bestemmingsplan en het besluit tot vaststelling van hogere waarden liggen gedurende 6 weken, met ingang van donderdag 10 april 2025 tot en met donderdag 22 mei 2025, ter inzage. U kunt deze inzien bij het Inwonersplein in het Stadhuis, Stadhuisplein 1, Eindhoven. De openingstijden van het Inwonersplein zijn op maandag van 8.30 uur tot 19.00 uur, op dinsdag t/m vrijdag van 8.30 tot 17.00 uur en op zaterdag van 9.00 uur tot 12.00 uur.</text:p>
            <text:p text:style-name="common-al">Daarnaast kunt u het bestemmingsplan bekijken op de landelijke website  <text:a xlink:href="https://omgevingswet.overheid.nl/regels-op-de-kaart" xlink:type="simple">https://omgevingswet.overheid.nl/regels-op-de-kaart</text:a> via de directe link: <text:a xlink:href="https://omgevingswet.overheid.nl/regels-op-de-kaart/documenten/NL-IMRO-0772-80440-0301-1" xlink:type="simple">https://omgevingswet.overheid.nl/regels-op-de-kaart/documenten/NL-IMRO-0772-80440-0301-1</text:a></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11 april 2025 tot en met donderdag 22 mei 2025 kan beroep worden ingesteld tegen het vaststellingsbesluit van de gemeenteraad en/of tegen het hogere waardenbesluit. Beroep kan worden ingesteld door: </text:p>
            <text:list text:style-name="id1-3-2-1-1-13">
              <text:list-item text:style-override="id1-3-2-1-1-13-1">
                <text:number>1.</text:number>
                <text:p text:style-name="al">iedereen die eerder een zienswijze heeft ingediend op het ontwerpbestemmingsplan en/of het ontwerp-hogere waardenbesluit;</text:p>
              </text:list-item>
              <text:list-item text:style-override="id1-3-2-1-1-13-2">
                <text:number>2.</text:number>
                <text:p text:style-name="al">een belanghebbende die niet eerder een zienswijze heeft ingediend op het ontwerpbestemmingsplan en/of het ontwerp-hogere waardenbesluit;</text:p>
              </text:list-item>
              <text:list-item text:style-override="id1-3-2-1-1-13-3">
                <text:number>3.</text:number>
                <text:p text:style-name="al">een niet-belanghebbende die aantoont dat hij redelijkerwijs niet in staat is geweest, dan wel niet op tijd is geweest om een zienswijze op het ontwerpbestemmingsplan en/of het ontwerp-hogere waardenbesluit in te dienen.</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text:p>
            <text:p text:style-name="common-al">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en het hogere waardenbesluit treden in werking met ingang van 23 mei 2025. Om dit te voorkomen kan degene die een beroepschrift heeft ingediend, verzoeken om een voorlopige voorziening te treffen. </text:p>
            <text:p text:style-name="common-al">Dit kan bij:</text:p>
            <text:p text:style-name="common-al">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5 maart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599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9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9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40-03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I Deelgebieden Woensel-Zuid 2021 (De Sierlijke Dames) en vaststelling hogere grenswaarden</meta:user-defined>
    <meta:user-defined meta:name="OVERHEIDop.datumEindeReactietermijn">2025-05-22</meta:user-defined>
    <meta:user-defined meta:name="OVERHEIDop.terinzageleggingBG">https://omgevingswet.overheid.nl/regels-op-de-kaart/documenten/NL-IMRO-0772-80440-0301-1</meta:user-defined>
    <meta:user-defined meta:name="DCTERMS.W3CDTF/DCTERMS.available">2025-04-09</meta:user-defined>
    <meta:user-defined meta:name="DCTERMS.W3CDTF/OVERHEIDop.jaargang">2025</meta:user-defined>
    <meta:user-defined meta:name="OVERHEIDop.publicationIssue">145999</meta:user-defined>
    <meta:user-defined meta:name="OVERHEIDop.GmbID/DC.identifier">gmb-2025-145999</meta:user-defined>
    <meta:user-defined meta:name="OVERHEIDop.versieInformatie"/>
  </office:meta>
</office:document-meta>
</file>