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Délifrance Ridderkerk B.V.’ aan het Sint Jorisplein 75, 2981 GD te Ridderkerk (verleend 1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59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11522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98</meta:user-defined>
    <meta:user-defined meta:name="OVERHEIDop.GmbID/DC.identifier">gmb-2025-145998</meta:user-defined>
    <meta:user-defined meta:name="OVERHEIDop.versieInformatie"/>
  </office:meta>
</office:document-meta>
</file>