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pstrik festival, Herfterplein 7 (zaaknummer 7029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pstrik festival op <text:span text:style-name="nadrukvet">30 augustus 2025</text:span>, locatie <text:span text:style-name="nadrukvet">Herfterplein 7 in Zwolle.</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99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9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9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ipstrik festival, Herfterplein 7 (zaaknummer 70293-2025)</meta:user-defined>
    <meta:user-defined meta:name="DCTERMS.W3CDTF/DCTERMS.available">2025-04-03</meta:user-defined>
    <meta:user-defined meta:name="DCTERMS.W3CDTF/OVERHEIDop.jaargang">2025</meta:user-defined>
    <meta:user-defined meta:name="OVERHEIDop.publicationIssue">145996</meta:user-defined>
    <meta:user-defined meta:name="OVERHEIDop.GmbID/DC.identifier">gmb-2025-145996</meta:user-defined>
    <meta:user-defined meta:name="OVERHEIDop.versieInformatie"/>
  </office:meta>
</office:document-meta>
</file>