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4: gemeente Drimmelen, tijdelijke verkeersmaatregelen, Kloosterstraat en Kapelstraat, Made wegens het plaatsen van een kraa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Kloosterstraat (gedeelte tussen Kerkstraat en Wilgenstraat) en Kapelstraat in Made op 3 april 2025 van 06.00 uur tot 19.00 uur, of zoveel korter of langer dan nodig is wegens het plaatsen van een kr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99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9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14 - 2024: gemeente Drimmelen, tijdelijke verkeersmaatregelen, Kloosterstraat en Kapelstraat, Made wegens het plaatsen van een kraan</meta:user-defined>
    <meta:user-defined meta:name="DCTERMS.W3CDTF/DCTERMS.available">2025-04-03</meta:user-defined>
    <meta:user-defined meta:name="DCTERMS.W3CDTF/OVERHEIDop.jaargang">2025</meta:user-defined>
    <meta:user-defined meta:name="OVERHEIDop.publicationIssue">145995</meta:user-defined>
    <meta:user-defined meta:name="OVERHEIDop.GmbID/DC.identifier">gmb-2025-145995</meta:user-defined>
    <meta:user-defined meta:name="OVERHEIDop.versieInformatie"/>
  </office:meta>
</office:document-meta>
</file>