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Vestiging voorkeursrecht op grond van artikel 9.1 lid 1 sub b Omgevingswet – locatie Huibert Pootstraat 2A-2T, te Heemskerk.</text:p>
      <text:section text:name="regeling_id1-3-2" text:style-name="regeling">
        <text:section text:name="aanhef_id1-3-2-1" text:style-name="aanhef">
          <text:section text:name="preambule_id1-3-2-1-1" text:style-name="preambule">
            <text:p text:style-name="al">Burgemeester en wethouders van de gemeente Heemskerk geven op grond van artikel 16.32b van de Omgevingswet (Ow) kennis van de terinzagelegging van het besluit van de raad van 27 maart 2025 (met kenmerk (D/2025/710651) tot het vestigen van een voorkeursrecht.</text:p>
            <text:p text:style-name="al"/>
            <text:p text:style-name="al">
            <text:span text:style-name="nadrukvet">Omschrijving voorkeursrechtbeschikking</text:span>
          </text:p>
            <text:p text:style-name="al">
            <text:span text:style-name="nadrukvet">Locatie</text:span>
          </text:p>
            <text:p text:style-name="al">De voorkeursrechtbeschikking heeft betrekking op de onroerende zaken kadastraal bekend gemeente Heemskerk, sectie D, nummer(s) 4808 en 4809, gelegen aan het adres Huibert Pootstraat 2A-2T. </text:p>
            <text:p text:style-name="al"/>
            <text:p text:style-name="al">
            <text:span text:style-name="nadrukvet">Toegedachte functie</text:span>
          </text:p>
            <text:p text:style-name="al">Aan de locatie van de onroerende zaken wordt een niet agrarische functie toegedacht, te weten de functie ‘Wonen’. De onroerende zaken worden op dit moment gebruikt als garageboxen, zodat het huidige gebruik afwijkt van de toegedachte functie. De functie is niet toebedeeld in de omgevingsvisie of het omgevingsplan van de gemeente Heemskerk.</text:p>
            <text:p text:style-name="al"/>
            <text:p text:style-name="al">
            <text:span text:style-name="nadrukvet">Gevolgen vestiging voorkeursrecht</text:span>
          </text:p>
            <text:p text:style-name="al">De vestiging van het voorkeursrecht houdt in dat de eigenaren en de beperkt gerechtigden van de betrokken onroerende zaken wanneer zij de zaak of de erop gevestigde beperkte rechten willen vervreemden, deze eerst aan de gemeente Heemskerk te koop moeten aanbieden.</text:p>
            <text:p text:style-name="al"/>
            <text:p text:style-name="al">
            <text:span text:style-name="nadrukvet">Looptijd / duur van het voorkeursrecht</text:span>
          </text:p>
            <text:p text:style-name="al">Op grond van artikel 9.4 lid 1 sub b van de Omgevingswet vervalt het voorkeursrecht drie jaar na het ingaan daarvan of, tenzij voor dat tijdstip de functie waarvoor het voorkeursrecht is gevestigd, is toegedeeld in het omgevingsplan. Het voorkeursrecht gaat in na inschrijving in het openbaar register van het Kadaster.</text:p>
            <text:p text:style-name="al"/>
            <text:p text:style-name="al">
            <text:span text:style-name="nadrukvet">Bekendmaking</text:span>
          </text:p>
            <text:p text:style-name="al">Op grond van artikel 3:41 van de Algemene wet bestuursrecht wordt de voorkeursrechtbeschikking bekendgemaakt door toezending van een brief met de daarbij gevoegde voorkeursrechtbeschikking en overige relevante stukken aan de belanghebbenden. Belanghebbenden zijn de eigenaren en alle rechthebbenden op de onroerende zaak die in hun mogelijkheden worden beperkt door het nationaal voorkeursrecht. Het gaat dan om de eigenaren en houders van beperkte rechten die in de perceellijst zijn vermeld.</text:p>
            <text:p text:style-name="al"/>
            <text:p text:style-name="al">
            <text:span text:style-name="nadrukvet">Inwerkingtreding </text:span>
          </text:p>
            <text:p text:style-name="al">De voorkeursrechtbeschikking van de raad treedt in werking na inschrijving in het openbaar register van het Kadaster. </text:p>
            <text:p text:style-name="al"/>
            <text:p text:style-name="al">
            <text:span text:style-name="nadrukvet">Terinzagelegging </text:span>
          </text:p>
            <text:p text:style-name="al">De stukken liggen gedurende zes weken ter inzage, gerekend vanaf de bekendmaking op 07 april 2025. De stukken liggen op het gemeentehuis van Heemskerk, Maerten van Heemskerckplein 1, Heemskerk. U kunt de stukken hier op afspraak inzien. </text:p>
            <text:p text:style-name="al"/>
            <text:p text:style-name="al">
            <text:span text:style-name="nadrukvet">Bezwaar</text:span>
          </text:p>
            <text:p text:style-name="al">
            <text:span text:style-name="nadrukvet">Als u het niet eens bent met dit besluit kunt u binnen zes weken na de verzending van dit besluit een bezwaarschrift indienen. U stuurt dit bezwaarschrift per brief of fax aan de gemeenteraad, Postbus 1, 1960 AA Heemskerk. Indien u in het bezit bent van een DigiD-inlogcode kunt u bezwaar maken via </text:span>
            <text:a xlink:href="http://www.heemskerk.nl/" xlink:type="simple">www.heemskerk.nl</text:a>
            <text:span text:style-name="nadrukvet">. Een bezwaarschrift kan niet per e-mail worden ingediend.</text:span>
          </text:p>
            <text:p text:style-name="al">In uw bezwaarschrift moet u in ieder geval vermelden:</text:p>
            <text:p text:style-name="al"/>
            <text:list text:style-name="id1-3-2-1-1-29">
              <text:list-item text:style-override="id1-3-2-1-1-29-1">
                <text:number>-</text:number>
                <text:p text:style-name="al">uw naam en adres;</text:p>
              </text:list-item>
              <text:list-item text:style-override="id1-3-2-1-1-29-2">
                <text:number>-</text:number>
                <text:p text:style-name="al">de datum waarop u het bezwaarschrift schrijft;</text:p>
              </text:list-item>
              <text:list-item text:style-override="id1-3-2-1-1-29-3">
                <text:number>-</text:number>
                <text:p text:style-name="al">een omschrijving van het besluit waartegen u bezwaar wilt maken (of u stuurt een kopie van het besluit mee);</text:p>
              </text:list-item>
              <text:list-item text:style-override="id1-3-2-1-1-29-4">
                <text:number>-</text:number>
                <text:p text:style-name="al">de redenen waarom u bezwaar maakt;</text:p>
              </text:list-item>
              <text:list-item text:style-override="id1-3-2-1-1-29-5">
                <text:number>-</text:number>
                <text:p text:style-name="al">uw handtekening.</text:p>
              </text:list-item>
            </text:list>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
            <text:p text:style-name="al">
            <text:span text:style-name="nadrukvet">Voorlopige voorziening </text:span>
          </text:p>
            <text:p text:style-name="al">Het indienen van bezwaar schorst de werking van de voorkeursrechtbeschikking niet. Dat betekent dat</text:p>
            <text:p text:style-name="al">de gevolgen van het besluit niet worden gepauzeerd; de voorkeursrechtbeschikking blijft dus gelden.</text:p>
            <text:p text:style-name="al">Een belanghebbende die bezwaar heeft ingediend, kan de voorzieningenrechter van de rechtbank vragen om de voorkeursrechtbeschikking te schorsen (voorlopige voorziening). Voor een verzoek tot een voorlopige voorziening zijn griffierechten verschuldigd. Als het verzoek wordt toegewezen, wordt dat griffierecht vergoed.</text:p>
            <text:p text:style-name="al"/>
            <text:p text:style-name="al">
            <text:span text:style-name="nadrukvet">Nadere inlichtingen:</text:span> team Beleid &amp; Projecten, 14025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599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9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9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DC.source">N.v.t.</meta:user-defined>
    <meta:user-defined meta:name="OVERHEIDop.referentienummer">Z/2025/471756</meta:user-defined>
    <dc:language>nl</dc:language>
    <meta:user-defined meta:name="OVERHEIDop.locatietype/OVERHEIDop.gebiedsmarkering">Adres</meta:user-defined>
    <meta:user-defined meta:name="OVERHEIDop.locatietype/OVERHEIDop.gebiedsmarkering">Adres</meta:user-defined>
    <meta:user-defined meta:name="DC.title">Vestiging voorkeursrecht op grond van artikel 9.1 lid 1 sub b Omgevingswet – locatie Huibert Pootstraat 2A-2T, te Heemskerk.</meta:user-defined>
    <meta:user-defined meta:name="DCTERMS.W3CDTF/DCTERMS.available">2025-04-04</meta:user-defined>
    <meta:user-defined meta:name="DCTERMS.W3CDTF/OVERHEIDop.jaargang">2025</meta:user-defined>
    <meta:user-defined meta:name="OVERHEIDop.publicationIssue">145994</meta:user-defined>
    <meta:user-defined meta:name="OVERHEIDop.GmbID/DC.identifier">gmb-2025-145994</meta:user-defined>
    <meta:user-defined meta:name="OVERHEIDop.versieInformatie"/>
  </office:meta>
</office:document-meta>
</file>