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Reglement van orde voor de raad van Lelysta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lystad,</text:p>
            <text:p text:style-name="al"/>
            <text:p text:style-name="al">op voorstel van de voorzitter van de raad van de gemeente Lelystad d.d. 13 maart 2025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3 lid 3 van het Reglement van orde voor de vergaderingen van de raad Lelystad 2022 als volgt te wijzigen:‘3. Indien een fractie bestaat uit meerdere raadsleden kan een fractievoorzitter één ander raadslid van zijn/haar fractie bij de voorzitter aanmelden als vaste vervanger die hem/haar bij afwezigheid in het fractievoorzittersoverleg kan vervangen’.</text:p>
              </text:list-item>
              <text:list-item text:style-override="id1-3-2-2-1-2-2">
                <text:number>2.</text:number>
                <text:p text:style-name="al">Artikel 50 lid 2 van het Reglement van orde voor de vergaderingen van de raad Lelystad 2022 (Citeertitel) als volgt te wijzigen: ‘Dit reglement wordt aangehaald als: Reglement van orde van de raad van Lelystad 2022, eerste wijziging’.</text:p>
              </text:list-item>
              <text:list-item text:style-override="id1-3-2-2-1-2-3">
                <text:number>3.</text:number>
                <text:p text:style-name="al">In de toelichting op het Reglement van Orde voor de raad van Lelystad 2022 de zin “Het fractievoorzittersoverleg kent geen vervangers.” in de toelichting op artikel 3 te schrapp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25 maart 2025</text:span></text:p>
          </text:section>
          <text:section text:name="ondertekening_id1-3-2-3-2">
            <text:p><text:span text:style-name="functie"/></text:p>
            <text:p><text:span text:style-name="functie">De raad van de gemeente Lelysta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L.A. Wier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99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2-11-05</meta:user-defined>
    <meta:user-defined meta:name="OVERHEIDop.referentienummer">25.084</meta:user-defined>
    <meta:user-defined meta:name="DCTERMS.alternative">Reglement van orde van de raad van Lelystad 2022, eerste wijziging</meta:user-defined>
    <dc:language>nl</dc:language>
    <meta:user-defined meta:name="OVERHEIDop.locatietype/OVERHEIDop.gebiedsmarkering">Gemeente</meta:user-defined>
    <meta:user-defined meta:name="DC.title">Reglement van orde voor de raad van Lelystad 202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5990</meta:user-defined>
    <meta:user-defined meta:name="OVERHEIDop.betreftRegeling">CVDR688693_2</meta:user-defined>
    <meta:user-defined meta:name="xs:date/OVERHEIDop.startdatum">2025-04-08</meta:user-defined>
    <meta:user-defined meta:name="OVERHEIDop.GmbID/DC.identifier">gmb-2025-145990</meta:user-defined>
    <meta:user-defined meta:name="OVERHEIDop.versieInformatie"/>
  </office:meta>
</office:document-meta>
</file>